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paragraph-rsid="001db77a"/>
    </style:style>
    <style:style style:name="P3" style:family="paragraph" style:parent-style-name="Text_20_body">
      <style:text-properties officeooo:rsid="00137acf" officeooo:paragraph-rsid="00137acf"/>
    </style:style>
    <style:style style:name="P4" style:family="paragraph" style:parent-style-name="Text_20_body">
      <style:text-properties officeooo:rsid="001491d8" officeooo:paragraph-rsid="001491d8"/>
    </style:style>
    <style:style style:name="P5" style:family="paragraph" style:parent-style-name="Text_20_body">
      <style:text-properties officeooo:rsid="0015d8a1" officeooo:paragraph-rsid="0015d8a1"/>
    </style:style>
    <style:style style:name="P6" style:family="paragraph" style:parent-style-name="Text_20_body">
      <style:text-properties officeooo:paragraph-rsid="0016ea77"/>
    </style:style>
    <style:style style:name="P7" style:family="paragraph" style:parent-style-name="Text_20_body">
      <style:text-properties officeooo:paragraph-rsid="001b97b3"/>
    </style:style>
    <style:style style:name="P8" style:family="paragraph" style:parent-style-name="Text_20_body">
      <style:text-properties officeooo:paragraph-rsid="001d5761"/>
    </style:style>
    <style:style style:name="P9" style:family="paragraph" style:parent-style-name="Text_20_body">
      <style:text-properties officeooo:rsid="001db77a" officeooo:paragraph-rsid="001db77a"/>
    </style:style>
    <style:style style:name="P10" style:family="paragraph" style:parent-style-name="Text_20_body">
      <style:text-properties officeooo:rsid="00204e7c" officeooo:paragraph-rsid="00204e7c"/>
    </style:style>
    <style:style style:name="P11" style:family="paragraph" style:parent-style-name="Text_20_body">
      <style:text-properties officeooo:paragraph-rsid="0020e90f"/>
    </style:style>
    <style:style style:name="P12" style:family="paragraph" style:parent-style-name="Text_20_body">
      <style:text-properties officeooo:rsid="002b971d" officeooo:paragraph-rsid="002b971d"/>
    </style:style>
    <style:style style:name="P13" style:family="paragraph" style:parent-style-name="Text_20_body">
      <style:text-properties officeooo:paragraph-rsid="002b971d"/>
    </style:style>
    <style:style style:name="P14" style:family="paragraph" style:parent-style-name="Text_20_body">
      <style:text-properties officeooo:paragraph-rsid="00304f95"/>
    </style:style>
    <style:style style:name="P15" style:family="paragraph" style:parent-style-name="Text_20_body">
      <style:text-properties officeooo:paragraph-rsid="0034d40f"/>
    </style:style>
    <style:style style:name="P16" style:family="paragraph" style:parent-style-name="Text_20_body">
      <style:text-properties officeooo:rsid="0035bcc6" officeooo:paragraph-rsid="0035bcc6"/>
    </style:style>
    <style:style style:name="P17" style:family="paragraph" style:parent-style-name="Text_20_body">
      <style:text-properties fo:font-style="normal" officeooo:rsid="0035bcc6" officeooo:paragraph-rsid="0035bcc6" style:font-style-asian="normal" style:font-style-complex="normal"/>
    </style:style>
    <style:style style:name="P18" style:family="paragraph" style:parent-style-name="Text_20_body">
      <style:text-properties officeooo:rsid="00391b47" officeooo:paragraph-rsid="00391b47"/>
    </style:style>
    <style:style style:name="P19" style:family="paragraph" style:parent-style-name="Text_20_body">
      <style:text-properties officeooo:rsid="003a2d50" officeooo:paragraph-rsid="003a2d50"/>
    </style:style>
    <style:style style:name="P20" style:family="paragraph" style:parent-style-name="Text_20_body">
      <style:text-properties officeooo:rsid="003b7aa6" officeooo:paragraph-rsid="003b7aa6"/>
    </style:style>
    <style:style style:name="P21" style:family="paragraph" style:parent-style-name="Text_20_body">
      <style:text-properties officeooo:paragraph-rsid="003b7aa6"/>
    </style:style>
    <style:style style:name="P22" style:family="paragraph" style:parent-style-name="Text_20_body">
      <style:text-properties officeooo:rsid="003f1bba" officeooo:paragraph-rsid="003f1bba"/>
    </style:style>
    <style:style style:name="P23" style:family="paragraph" style:parent-style-name="Text_20_body">
      <style:paragraph-properties fo:text-align="start" style:justify-single-word="false"/>
    </style:style>
    <style:style style:name="P24" style:family="paragraph" style:parent-style-name="Text_20_body">
      <style:text-properties officeooo:rsid="0041dbf1" officeooo:paragraph-rsid="0041dbf1"/>
    </style:style>
    <style:style style:name="P25" style:family="paragraph" style:parent-style-name="Text_20_body">
      <style:paragraph-properties style:writing-mode="lr-tb"/>
    </style:style>
    <style:style style:name="P26" style:family="paragraph" style:parent-style-name="Text_20_body">
      <style:paragraph-properties style:writing-mode="lr-tb"/>
      <style:text-properties officeooo:paragraph-rsid="001491d8"/>
    </style:style>
    <style:style style:name="P27" style:family="paragraph" style:parent-style-name="Text_20_body">
      <style:paragraph-properties style:writing-mode="lr-tb"/>
      <style:text-properties officeooo:rsid="001491d8" officeooo:paragraph-rsid="001491d8"/>
    </style:style>
    <style:style style:name="P28" style:family="paragraph" style:parent-style-name="Text_20_body">
      <style:paragraph-properties style:writing-mode="lr-tb"/>
      <style:text-properties officeooo:paragraph-rsid="00204e7c"/>
    </style:style>
    <style:style style:name="P29" style:family="paragraph" style:parent-style-name="Text_20_body">
      <style:paragraph-properties style:writing-mode="lr-tb"/>
      <style:text-properties fo:font-style="italic" style:font-style-asian="italic" style:font-style-complex="italic"/>
    </style:style>
    <style:style style:name="P30" style:family="paragraph" style:parent-style-name="Text_20_body">
      <style:paragraph-properties style:writing-mode="lr-tb"/>
      <style:text-properties officeooo:rsid="00391b47" officeooo:paragraph-rsid="00391b47"/>
    </style:style>
    <style:style style:name="P31" style:family="paragraph" style:parent-style-name="Quotations">
      <style:paragraph-properties style:writing-mode="lr-tb"/>
    </style:style>
    <style:style style:name="P32" style:family="paragraph" style:parent-style-name="Text_20_body">
      <style:paragraph-properties fo:margin-top="0.0799in" fo:margin-bottom="0in" style:contextual-spacing="false"/>
    </style:style>
    <style:style style:name="P33" style:family="paragraph" style:parent-style-name="Heading_20_1">
      <style:text-properties officeooo:rsid="002f45af" officeooo:paragraph-rsid="002f45af"/>
    </style:style>
    <style:style style:name="P34" style:family="paragraph" style:parent-style-name="Heading_20_1">
      <style:text-properties fo:font-style="normal" style:font-style-asian="normal" style:font-style-complex="normal"/>
    </style:style>
    <style:style style:name="P35" style:family="paragraph" style:parent-style-name="Standard" style:list-style-name="L11"/>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6">
      <style:text-properties officeooo:paragraph-rsid="002b971d"/>
    </style:style>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2"/>
    <style:style style:name="P48" style:family="paragraph" style:parent-style-name="Text_20_body" style:list-style-name="L1">
      <style:paragraph-properties fo:margin-top="0.0799in" fo:margin-bottom="0in" style:contextual-spacing="false"/>
    </style:style>
    <style:style style:name="P49" style:family="paragraph" style:parent-style-name="Text_20_body" style:list-style-name="L2">
      <style:paragraph-properties fo:margin-top="0.0799in" fo:margin-bottom="0in" style:contextual-spacing="false"/>
    </style:style>
    <style:style style:name="P50" style:family="paragraph" style:parent-style-name="Text_20_body" style:list-style-name="L3">
      <style:paragraph-properties fo:margin-top="0.0799in" fo:margin-bottom="0in" style:contextual-spacing="false"/>
    </style:style>
    <style:style style:name="P51" style:family="paragraph" style:parent-style-name="Text_20_body" style:list-style-name="L4">
      <style:paragraph-properties fo:margin-top="0.0799in" fo:margin-bottom="0in" style:contextual-spacing="false"/>
    </style:style>
    <style:style style:name="P52" style:family="paragraph" style:parent-style-name="Text_20_body" style:list-style-name="L4">
      <style:paragraph-properties fo:margin-top="0.0799in" fo:margin-bottom="0in" style:contextual-spacing="false"/>
      <style:text-properties officeooo:paragraph-rsid="0016ea77"/>
    </style:style>
    <style:style style:name="P53" style:family="paragraph" style:parent-style-name="Text_20_body" style:list-style-name="L5">
      <style:paragraph-properties fo:margin-top="0.0799in" fo:margin-bottom="0in" style:contextual-spacing="false"/>
    </style:style>
    <style:style style:name="P54" style:family="paragraph" style:parent-style-name="Text_20_body" style:list-style-name="L6">
      <style:paragraph-properties fo:margin-top="0.0799in" fo:margin-bottom="0in" style:contextual-spacing="false"/>
    </style:style>
    <style:style style:name="P55" style:family="paragraph" style:parent-style-name="Text_20_body" style:list-style-name="L7">
      <style:paragraph-properties fo:margin-top="0.0799in" fo:margin-bottom="0in" style:contextual-spacing="false"/>
    </style:style>
    <style:style style:name="P56" style:family="paragraph" style:parent-style-name="Text_20_body" style:list-style-name="L8">
      <style:paragraph-properties fo:margin-top="0.0799in" fo:margin-bottom="0in" style:contextual-spacing="false"/>
    </style:style>
    <style:style style:name="P57" style:family="paragraph" style:parent-style-name="Text_20_body" style:list-style-name="L9">
      <style:paragraph-properties fo:margin-top="0.0799in" fo:margin-bottom="0in" style:contextual-spacing="false"/>
    </style:style>
    <style:style style:name="P58" style:family="paragraph" style:parent-style-name="Text_20_body" style:list-style-name="L10">
      <style:paragraph-properties fo:margin-top="0.0799in" fo:margin-bottom="0in" style:contextual-spacing="false"/>
    </style:style>
    <style:style style:name="P59" style:family="paragraph" style:parent-style-name="Text_20_body" style:list-style-name="L12">
      <style:paragraph-properties fo:margin-top="0.0799in" fo:margin-bottom="0in" style:contextual-spacing="false"/>
    </style:style>
    <style:style style:name="T1" style:family="text">
      <style:text-properties officeooo:rsid="001491d8"/>
    </style:style>
    <style:style style:name="T2" style:family="text">
      <style:text-properties officeooo:rsid="0015d8a1"/>
    </style:style>
    <style:style style:name="T3" style:family="text">
      <style:text-properties fo:font-style="italic" style:font-style-asian="italic" style:font-style-complex="italic"/>
    </style:style>
    <style:style style:name="T4" style:family="text">
      <style:text-properties fo:font-style="italic" officeooo:rsid="0016ea77" style:font-style-asian="italic" style:font-style-complex="italic"/>
    </style:style>
    <style:style style:name="T5" style:family="text">
      <style:text-properties fo:font-style="italic" officeooo:rsid="0047cca7"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6ea77" style:font-style-asian="normal" style:font-style-complex="normal"/>
    </style:style>
    <style:style style:name="T8" style:family="text">
      <style:text-properties fo:font-style="normal" officeooo:rsid="001d5761" style:font-style-asian="normal" style:font-style-complex="normal"/>
    </style:style>
    <style:style style:name="T9" style:family="text">
      <style:text-properties fo:font-style="normal" officeooo:rsid="0020e90f" style:font-style-asian="normal" style:font-style-complex="normal"/>
    </style:style>
    <style:style style:name="T10" style:family="text">
      <style:text-properties fo:font-style="normal" officeooo:rsid="0034d40f" style:font-style-asian="normal" style:font-style-complex="normal"/>
    </style:style>
    <style:style style:name="T11" style:family="text">
      <style:text-properties officeooo:rsid="0016ea77"/>
    </style:style>
    <style:style style:name="T12" style:family="text">
      <style:text-properties officeooo:rsid="001db77a"/>
    </style:style>
    <style:style style:name="T13" style:family="text">
      <style:text-properties officeooo:rsid="00204e7c"/>
    </style:style>
    <style:style style:name="T14" style:family="text">
      <style:text-properties officeooo:rsid="0020e90f"/>
    </style:style>
    <style:style style:name="T15" style:family="text">
      <style:text-properties officeooo:rsid="0026b9dd"/>
    </style:style>
    <style:style style:name="T16" style:family="text">
      <style:text-properties officeooo:rsid="002a73cf"/>
    </style:style>
    <style:style style:name="T17" style:family="text">
      <style:text-properties officeooo:rsid="00304f95"/>
    </style:style>
    <style:style style:name="T18" style:family="text">
      <style:text-properties officeooo:rsid="0035bcc6"/>
    </style:style>
    <style:style style:name="T19" style:family="text">
      <style:text-properties officeooo:rsid="003b7aa6"/>
    </style:style>
    <style:style style:name="T20" style:family="text">
      <style:text-properties style:text-position="33% 80%"/>
    </style:style>
    <style:style style:name="T21" style:family="text">
      <style:text-properties officeooo:rsid="0040fe6c"/>
    </style:style>
    <style:style style:name="T22" style:family="text">
      <style:text-properties officeooo:rsid="0046096a"/>
    </style:style>
    <style:style style:name="T23" style:family="text">
      <style:text-properties officeooo:rsid="0047cca7"/>
    </style:style>
    <style:style style:name="T24"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Experimenting with Open Science</text:h>
      <text:p text:style-name="P14"><text:span text:style-name="T17">Open source in the field and in the lab</text:span><text:line-break/>Open Voices, Issue <text:span text:style-name="T16">12</text:span><text:line-break/>Opensource.com</text:p>
      <text:h text:style-name="P1" text:outline-level="1">Copyright</text:h>
      <text:p text:style-name="Text_20_body">Copyright © 2014 Red Hat, Inc. All written content licensed under a <text:a xlink:type="simple" xlink:href="http://creativecommons.org/licenses/by-sa/4.0/">Creative Commons Attribution-ShareAlike 4.0 International License</text:a>.</text:p>
      <text:h text:style-name="P1" text:outline-level="1">Introduction</text:h>
      <text:p text:style-name="P18">Practicing science means more then adopting a particular set of tools—even more than following a specific methodology. Practicing science involves a certain <text:span text:style-name="T3">attitude</text:span> toward the world: a curiosity tempered with cautious skepticism, a commitment to rigorous and systematic experimentation, a belief in the power of knowledge to enhance lives, and a collaborative spirit that recognizes those contributions that make one's own work possible. </text:p>
      <text:p text:style-name="P30">When science and open source meet—in the field and in the lab—both benefit. In June 2014, Opensource.com asked scientists, librarians, inventors, tinkerers, and programmers to explain how open source tools, projects, and values are impacting their work. The result: <text:a xlink:type="simple" xlink:href="http://opensource.com/life/14/6/open-science-week-starts-june-9">Open Science Week</text:a>, an event that featured nearly two dozen articles from open-minded experts eager to explore the intersection of the scientific method and the open source way. We saw how new research tools built on Linux and OpenStack are facilitating innovative modes of research and scientific inquiry. We <text:span text:style-name="T22">learned</text:span> <text:span text:style-name="T22">that </text:span>new technologies <text:span text:style-name="T22">are enabling</text:span> fruitful collaboration among scientists <text:span text:style-name="T22">who operate</text:span> across geographic and institutional <text:span text:style-name="T22">boundaries</text:span>. We came to appreciate <text:span text:style-name="T22">how </text:span>new <text:span text:style-name="T22">attitudes</text:span> <text:span text:style-name="T22">toward</text:span> licensing and sharing data <text:span text:style-name="T22">ensure the experiemtnal replication integral to scientific verification</text:span>. And we explored new communities and portals (like academic journals) in the vanguard of open-access scientific publishing.</text:p>
      <text:p text:style-name="P18"><text:span text:style-name="T3">Experimenting with Open Source</text:span> collects these stories so current and would-be scientists can together explore ways open source principles are changing scientific practice today.</text:p>
      <text:h text:style-name="P1" text:outline-level="1">What makes this journal the most open?</text:h>
      <text:p text:style-name="P3">Marcus Hanwell (originally published June 2014)</text:p>
      <text:p text:style-name="P3"><text:a xlink:type="simple" xlink:href="http://f1000research.com/" office:target-frame-name="_blank" xlink:show="new">F1000Research</text:a>, a scientific journal with a strong focus on open access and life sciences, operates quite differently than even the average open access journal. The team there uses new approaches to publishing scientific research; a few of their most noteable characteristics are:</text:p>
      <text:list xml:id="list4292434784851574851" text:style-name="L1">
        <text:list-item>
          <text:p text:style-name="P48">rapid publication, checked in less than 48 hours, normally published within a week</text:p>
        </text:list-item>
        <text:list-item>
          <text:p text:style-name="P48">a transparent process from start to finish</text:p>
        </text:list-item>
        <text:list-item>
          <text:p text:style-name="P48">open access articles licensed under Creative Commons licenses</text:p>
        </text:list-item>
        <text:list-item>
          <text:p text:style-name="P48">open data licensed <text:a xlink:type="simple" xlink:href="https://creativecommons.org/publicdomain/zero/1.0/" office:target-frame-name="_blank" xlink:show="new">CC0</text:a></text:p>
        </text:list-item>
        <text:list-item>
          <text:p text:style-name="P36">information provided on the software used</text:p>
        </text:list-item>
      </text:list>
      <text:p text:style-name="Text_20_body">F1000Research is able to publish quickly because peer review takes place after publication. Most journals do not publish until <text:span text:style-name="Emphasis">after</text:span> peer review has been completed, which can take several months (or more). The peer review process is open too; reviewers are identified by names and published alongside the papers for all to see. Rebecca Lawrence, managing director at F1000 Research, explains that they have found this often makes reviews more constructive, while allowing the reviews to continue to remain critical. In addition, using this process makes it more difficult to hide conflicts of interests, like those that are more likely to creep into the traditional anonymous peer review as it is traditionally practiced for most journals, both open and closed, at the present time.</text:p>
      <text:p text:style-name="Text_20_body">Journal articles have also evolved. Instead of just static snapshots of results, F1000Research articles are living, versioned documents with unique digital object identifiers (DOIs) for each version. See an example of the versioning process on <text:a xlink:type="simple" xlink:href="http://f1000research.com/articles/2-198/v3" office:target-frame-name="_blank" xlink:show="new">this paper</text:a>. F1000Research also publishes articles on software and supports organizing collections such as this one on <text:a xlink:type="simple" xlink:href="http://f1000research.com/article-collections/BioJS" office:target-frame-name="_blank" xlink:show="new">BioJS software</text:a>. The F1000Research team also encourages publication of citable scientific data under a CC0 license. This example of <text:a xlink:type="simple" xlink:href="http://f1000research.com/articles/1-3" office:target-frame-name="_blank" xlink:show="new">data publication</text:a> shows download statistics, hosting of relatively large files supporting the publication inline available for all to download.</text:p>
      <text:p text:style-name="Text_20_body">By partnering with organizations like <text:a xlink:type="simple" xlink:href="https://wiki.mozilla.org/ScienceLab" office:target-frame-name="_blank" xlink:show="new">Mozilla Science Lab</text:a> and <text:a xlink:type="simple" xlink:href="http://figshare.com/" office:target-frame-name="_blank" xlink:show="new">Figshare</text:a>, F1000Research is able to create individual DOIs for figures, data, and more. And, partnering with <text:a xlink:type="simple" xlink:href="https://www.writelatex.com/" office:target-frame-name="_blank" xlink:show="new">WriteLaTeX</text:a> allows the journal to simplify the process of writing and submitting articles through the seamless submission with the platform. Both readers and machines using XML then have access to the articles.</text:p>
      <text:p text:style-name="Text_20_body"><text:a xlink:type="simple" xlink:href="http://f1000posters.com/" office:target-frame-name="_blank" xlink:show="new">F1000Posters</text:a> is an additional offering by the journal, enabling an open process for publishing posters and slides from scientific meetings. These documents can be deposited without charge, are not peer reviewed, and encourage keeping the posters and slides authored for scientific meetings available more permanently.</text:p>
      <text:p text:style-name="Text_20_body">As open access in scientific research and across the journals that publish their findings improve and become even more open and transparent, F1000Research promises to be an innovative leader.</text:p>
      <text:h text:style-name="Heading_20_1" text:outline-level="1"><text:soft-page-break/>International team of scientists open sources search for malaria cure</text:h>
      <text:p text:style-name="P4">Alice Williamson (originally published June 2014)</text:p>
      <text:p text:style-name="Text_20_body">In late November 2012, the Open Source Malaria (<text:a xlink:type="simple" xlink:href="http://opensourcemalaria.org/">OSM</text:a>) team gained a new member who lived and worked almost 1700 kilometers away from the synthetic chemistry hub at the University of Sydney. Of course, collaboration across continents is not unusual for scientists, but until recently, recruitment in less than 140 characters certainly was.</text:p>
      <text:p text:style-name="Text_20_body">Patrick Thompson—who’d just submitted his PhD thesis at the University of Edinburgh—<text:a xlink:type="simple" xlink:href="https://twitter.com/patrickthomson/status/272272095004733441">responded to a Twitter request</text:a> for synthetic help on an important new target for the team. True to his promise, Patrick later delivered several compounds for biological testing in Dundee, Scotland. Although it turned out that the molecules Patrick made weren’t so good at killing the malaria parasite, these "negative" results provided invaluable data for the team.</text:p>
      <text:p text:style-name="Text_20_body">Patrick’s contribution would not have been possible in a regular drug discovery program. Veiled in secrecy and often complicated by patents and intellectual property issues, chemists aren’t always the best at sharing their results, at least not until they are published in peer reviewed journals—and sometimes after significant cherry picking. This means that lots of data, especially "negative" data often only resides in piles of dusty paper lab notebooks, hidden from all but the immediate scientific community.</text:p>
      <text:p text:style-name="Text_20_body">Avoiding the loss of vast quantities of data is just one of the reasons behind the formation of the OSM team. The open source drug discovery project commenced in 2011, when <text:a xlink:type="simple" xlink:href="http://sydney.edu.au/science/people/matthew.todd.php" office:target-frame-name="_blank" xlink:show="new">Matthew Todd’s</text:a> lab received funding from the <text:a xlink:type="simple" xlink:href="http://www.mmv.org/" office:target-frame-name="_blank" xlink:show="new">Medicines for Malaria Venture (MMV)</text:a> and then from the Australian Research Council in the form of a linkage grant. GlaxoSmithKline (GSK), a leading pharmaceutical company, had just published a <text:a xlink:type="simple" xlink:href="http://www.nature.com/nature/journal/v465/n7296/abs/nature09107.html" office:target-frame-name="_blank" xlink:show="new">revolutionary paper</text:a> containing potential antimalarial medicines and placed the information <text:a xlink:type="simple" xlink:href="http://www.nature.com/news/2010/100120/full/news.2010.20.html">into the public domain</text:a>. This open GSK data was the initial impetus behind the OSM project and led to the team synthesizing and evaluating three different series of compounds.</text:p>
      <text:h text:style-name="Heading_20_2" text:outline-level="2">The laws of open science</text:h>
      <text:p text:style-name="Text_20_body">The OSM project operates along very similar lines to traditional medicinal chemistry projects in that the team is looking for an antimalarial drug candidate suitable for Phase 1 clinical trials. However, the day to day running of the project works quite differently and is probably most clearly defined by the team’s commitment to <text:a xlink:type="simple" xlink:href="http://openwetware.org/wiki/Open_Source_Research">The Six Laws of Open Science</text:a>:</text:p>
      <text:list xml:id="list1808958946063418790" text:style-name="L2">
        <text:list-item>
          <text:p text:style-name="P49">First law: All data are open and all ideas are shared</text:p>
        </text:list-item>
        <text:list-item>
          <text:p text:style-name="P49">Second Law: Anyone can take part at any level</text:p>
        </text:list-item>
        <text:list-item>
          <text:p text:style-name="P49">Third Law: There will be no patents</text:p>
        </text:list-item>
        <text:list-item>
          <text:p text:style-name="P49">Fourth Law: Suggestions are the best form of criticism</text:p>
        </text:list-item>
        <text:list-item>
          <text:p text:style-name="P49">Fifth Law: Public discussion is much more valuable than private email</text:p>
        </text:list-item>
        <text:list-item>
          <text:p text:style-name="P37">Sixth Law: An open project is bigger than, and is not owned by, any given lab</text:p>
        </text:list-item>
      </text:list>
      <text:p text:style-name="Text_20_body"><text:soft-page-break/>The team uses online <text:a xlink:type="simple" xlink:href="http://malaria.ourexperiment.org/">electronic lab notebooks</text:a> (ELN) to record all experimental procedures and data. This means that anyone with access to the Internet can search for information from the project. All data, results and conclusions are posted in real time—even when things don’t quite turn out as planned! As the team processes and uploads raw data to the ELN, other scientists are free to compare their own data or to draw different conclusions to the OSM team and provide feedback in the comments section below each ELN entry. This means that people can actually use the data generated by the OSM team, for whatever purpose they wish. The transparent nature of the project also means that there should be less room for error and that results could be easily reproduced in other laboratories.</text:p>
      <text:p text:style-name="Text_20_body">The team is ardently opposed to patents, meaning they may need to navigate murky waters if and when they discover an excellent drug candidate. For decades, patents have been an essential part of the process required for bringing new medicines to the market, but the OSM team hopes to change this model.</text:p>
      <text:p text:style-name="Text_20_body">"There's a growing number of people questioning whether we need patents for the development of some drugs. Penicillin and the polio vaccine didn't need them. Maybe new medicines for malaria don't either," said Matthew Todd.</text:p>
      <text:p text:style-name="Text_20_body">Malaria is a catastrophic disease that mainly affects the world’s poorest people and so it is the ideal starting point for an open source drug discovery effort. New medicines for malaria have to be affordable and ideally administered in a single dose. Attempting to profit from those in dire need of life saving medicine would be morally reprehensible, and therefore the team believes it’s time to throw patents out the window and encourage scientists to work together and openly in order to cure malaria as expediently as possible.</text:p>
      <text:h text:style-name="Heading_20_2" text:outline-level="2">Coordinating in the open</text:h>
      <text:p text:style-name="Text_20_body">The team uses <text:a xlink:type="simple" xlink:href="https://plus.google.com/u/0/b/114702323662314783325/dashboard/overview">G+</text:a>, <text:a xlink:type="simple" xlink:href="https://twitter.com/O_S_M">Twitter</text:a>, and <text:a xlink:type="simple" xlink:href="https://www.facebook.com/OpenSourceMalaria?ref=hl">Facebook</text:a> as social media platforms for the discussion of results, promotion of the science and also (as in the case of Patrick and some other key members of the team) for recruitment of new members. <text:a xlink:type="simple" xlink:href="https://github.com/OpenSourceMalaria/OSM_To_Do_List/issues?state=open">GitHub</text:a> has proven to be a valuable tool for project organization and discussion. The team avoids email as much as possible in order to facilitate open discussion and garner input from a variety of experts.</text:p>
      <text:p text:style-name="Text_20_body">Both members of the core team and volunteers regularly update and maintain the <text:a xlink:type="simple" xlink:href="http://openwetware.org/wiki/OpenSourceMalaria:Story_so_far">project wiki</text:a> for use by OSM, the wider scientific community, and, of course, interested members of the public. This is just one area of the project where non-specialists are able to contribute and free up the chemists so that they can spend more time at the bench making compounds.</text:p>
      <text:h text:style-name="Heading_20_2" text:outline-level="2">Achieving success</text:h>
      <text:p text:style-name="Text_20_body">Another great success story for open science and OSM is the collaboration established with a group of 40 <text:a xlink:type="simple" xlink:href="http://www.lawrence.edu/">Lawrence University</text:a> undergraduate students. The team at Sydney developed a robust method for the synthesis of a particular family of compounds, which was followed by Stefan Debbert’s <text:a xlink:type="simple" xlink:href="http://www2.lawrence.edu/fast/debberts/">lab class</text:a> using different combinations of related starting materials. The class made lots of new molecules, learned how to prove the structure and purity of their offerings and had fun along the way. They evaluated the molecules for their activity against the malaria parasite and posted all experimental data to the project’s <text:a xlink:type="simple" xlink:href="http://malaria.ourexperiment.org/near_neighbours/byuser/www.google.com-accounts-o8-id-id=AItOawlgLk7RGDG3KVdhTIwKZzUx6VN5N62BeDU">ELN</text:a>.</text:p>
      <text:p text:style-name="Text_20_body"><text:soft-page-break/>There are marked differences between open source science and the original open source movement, but scientists certainly have a great deal to learn from the software community. Open science removes the traditional hierarchy of research and encourages scientists of all levels—student or professor—to engage and contribute. Synthetic chemists need more than just a computer and access to the Web, and of course not just anyone has access to a lab and the skills required to make molecules. However, the OSM team is trying to lower the barrier to participation, while still conducting science of the highest standard. Until open science is just called "science," accelerating the discovery of a cure for malaria and encouraging others to work more openly are the true measures of success for an initiative such as OSM.</text:p>
      <text:p text:style-name="Text_20_body">For more information on the project, joining the team, or other open matters tweet @O_S_M, find the team on GitHub, or, if all else fails, email <text:a xlink:type="simple" xlink:href="mailto:opensourcemalaria@gmail.com">opensourcemalaria@gmail.com</text:a>. Communicating in the open is always preferred!</text:p>
      <text:h text:style-name="Heading_20_1" text:outline-level="1">Open source electronics project: Oscilloscope</text:h>
      <text:p text:style-name="P4">Bryn M. Reeves (originally published June 2014)</text:p>
      <text:p text:style-name="P27">A couple of years ago, I needed an oscilloscope for a fun electronics project I was working on: a 500W Tesla coil. I'd already spent quite a bit of money importing a kit of parts for the project from the United States, so the budget for the scope was pretty tight.</text:p>
      <text:p text:style-name="P26"><text:span text:style-name="T1">I also had a demanding requirements list</text:span>: the scope needed to have at least two channels, support better than 1MS/sec resolution, and ideally sport some sort of spectrum analyzer and function generator (for determining the frequency characteristics of the coil without having to measure waveforms on the screen). A new scope with the features I wanted was completely out of budget, and searching around the usual auction sites turned up lots of broken and "needs a little attention" units with the kind of spec I was after, but nothing I could pick up and use right away.</text:p>
      <text:p text:style-name="Text_20_body">I'd just spent ten days working until the early hours on my project, so the last thing I wanted to do was start another "fix-er-up" job just to complete the testing! After giving up on another round of searching for a secondhand scope, my eyes settled on the <text:a xlink:type="simple" xlink:href="http://laptop.org/en/laptop/hardware/index.shtml" office:target-frame-name="_blank" xlink:show="new">OLPC XO laptop</text:a> sitting on the back of my workbench. This is a dinky little ARM-based laptop running a Fedora-based distro that was produced by the <text:a xlink:type="simple" xlink:href="http://one.laptop.org/" office:target-frame-name="_blank" xlink:show="new">One Laptop Per Child project</text:a>. The screen is about the same size as a high-end digital storage scope and that got me thinking. More searching around, and I eventually came across the Syscomp Circuitgear CGR-101, a USB AD/DA and IO box and software package claiming to offer a 20MS/sec oscilloscope, function generator, network analyzer, noise generator, programmable digital IO, PWM outputs, <text:a xlink:type="simple" xlink:href="http://www.syscompdesign.com/CGR-101_ep_41-1.html" office:target-frame-name="_blank" xlink:show="new">and more</text:a>, for a retail price of under $200. Wow. The real killer though? The software that drives it is licensed under the GPL.</text:p>
      <text:p text:style-name="Text_20_body">It was a little more than I'd planned to spend, but I'd be kidding myself if I claimed I could resist an offer like that! After patiently waiting out the delivery (it took all of a week to arrive!), I ripped the box open like a kid at Christmas and dived straight in. Within minutes I had the TCL/TK GUI installed on the XO but for some reason it wasn't recognising the CGR-101 attached to the USB port. No problem: it's open source. A few minutes browsing the source in vim, and I'd hacked up a fix to get me running. In less than 20 minutes, I was attaching probes to the Tesla coil primary circuit and grinning like a mad professor. The OLPC-o-Scope was born.</text:p>
      <text:p text:style-name="Text_20_body">Everyone who's used open source for a while has come across occasions where they had to choose <text:soft-page-break/>between features and a desirable license, and even though I've been involved in open source since the late '90s and lucky enough to work at Red Hat for the last 10 years, I was amazed at how functional the funky looking pile of cables and boxes I'd assembled was. Even ignoring the ability to hack on the scope's software, I had something more capable than the hardware solutions on sale for 3-4 times the price. Getting on with the testing, I soon ran into some niggles with the spectrum analyzer module. It didn't give me quite the options I wanted in order to measure the behaviour of the coil's secondary circuit. Another trip to vim, and I soon had something that while not pretty let me use the hardware the way that I wanted. With my electronics skills there would have been no way that I could achieve the same flexibility with a hardware unit. Not only that but I had an awesome new toy in my collection that as well as helping me hack other things was itself a great platform for creative experimentation.</text:p>
      <text:p text:style-name="Text_20_body">Syscomp has since released a 'mini' version of the CGR-101 for around half the cost of its big brother, making it an even more appealing instrument for people interested in projects where the digital and analog worlds meet. I eventually measured the coil's resonant frequency at around 226kHZ—right around the predicted value for its design parameters.</text:p>
      <text:p text:style-name="Text_20_body">See <text:a xlink:type="simple" xlink:href="https://www.flickr.com/photos/bmr_/sets/72157632808153477/" office:target-frame-name="_blank" xlink:show="new">photos</text:a> and <text:a xlink:type="simple" xlink:href="http://www.youtube.com/user/bmr0/videos" office:target-frame-name="_blank" xlink:show="new">videos</text:a> of the coil in operation. And, the schematics and notes <text:a xlink:type="simple" xlink:href="http://git.errorists.org/?p=tc-1.git;a=tree;h=a0123d0;hb=a0123d0" office:target-frame-name="_blank" xlink:show="new">are available on git.errorists.org</text:a>.</text:p>
      <text:h text:style-name="Heading_20_1" text:outline-level="1">4 ways to make open science easier</text:h>
      <text:p text:style-name="P5">Shauna Gordon-McKeon (originally published June 2014)</text:p>
      <text:p text:style-name="P5">When it comes to opening up your work there is, ironically, a bit of a secret. Here it is: being open—in open science, open source software, or any other open community—can be hard. Sometimes it can be harder than being closed. In an effort to attract more people to the cause, advocates of openness tend to tout its benefits.</text:p>
      <text:p text:style-name="Text_20_body">Said benefits are bountiful: increased collaboration and dissemination of ideas, transparency leading to more frequent error checking, improved reproducibility, easier meta-analysis, and greater diversity in participation, just to name a few. But there are downsides, too. One of those is that it can be difficult to do your research openly. (Note here that I mean well and openly. Taking the full contents of your hard drive and dumping it on a server somewhere might be technically open, but it’s not much use to anyone.)</text:p>
      <text:p text:style-name="Text_20_body">How is it hard to open up your work? And why? Closed means privacy. In the privacy of my own home, I seldom brush my hair. Sometimes I spend all day in my pajamas. I leave my dirty dishes on the table and eat ice cream straight out of the tub. But when I have visitors, or when I’m going out, I make sure to clean up. In the privacy of a closed access project, you might take shortcuts. You might recruit participants from your own 101 class, or process your data without carefully documenting which steps you took. You’d never intentionally do something unethical, but you might get sloppy. Humans are social animals. We try to be more perfect for each other than we do for ourselves.</text:p>
      <text:p text:style-name="Text_20_body">This makes openness better, but it also makes it harder.</text:p>
      <text:h text:style-name="Heading_20_2" text:outline-level="2">Two heads need more explanation than one</text:h>
      <text:p text:style-name="Text_20_body">As I mentioned above, taking all your work and throwing it online without organization or <text:soft-page-break/>documentation is not very helpful. There’s a difference between access and accessibility. To create a truly open project, you need to be willing to explain your research to those trying to understand it. There are numerous routes towards sharing your work, and the most open projects take more than one. You can create stellar documentation of your project. You can point people towards background material, finding good explanations of the way your research methodology was developed or the math behind your data analysis or how the code that runs your stimulus presentation works. You can design tutorials or trainings for people who want to run your study. You can encourage people to ask questions about the project, and reply publicly. You can make sure to do all the above for people at all levels—laypeople, students, and participants as well as colleagues. Even closed science is usually collaborative, so hopefully your project is decently well documented. But making it accessible to everyone is a project in itself.</text:p>
      <text:h text:style-name="Heading_20_2" text:outline-level="2">New ideas and tools need to be learned</text:h>
      <text:p text:style-name="Text_20_body">As long as closed is the default, we’ll need to learn new skills and tools in the process of becoming open, such as version control, format conversion, and database management. These skills aren’t unique to working openly. And if you have a good network of friends and colleagues, you can lean on them to supplement your own expertise. But the fact remains that "going open" isn’t as easy as flipping a switch. Unless you’re already well-connected and well-informed, you’ll have a lot to learn.</text:p>
      <text:h text:style-name="Heading_20_2" text:outline-level="2">People can be exhausting</text:h>
      <text:p text:style-name="Text_20_body">Making your work open often means dealing with other people—and not always the people you want to deal with. There are the people who mean well, but end up confusing, misleading, or offending you. There are the people who don’t mean well at all. There are the discussions that go off in unproductive directions, the conversations that turn into conflicts, the promises that get forgotten. Other people are both a joy and a frustration, in many areas of life beyond open science. But the nature of openness assures you’ll get your fair share. This is especially true of open science projects that are explicitly trying to build community. It can be all too easy to overlook this emotional labor, but it’s work—hard work, at that.</text:p>
      <text:h text:style-name="Heading_20_2" text:outline-level="2">There are no guarantees</text:h>
      <text:p text:style-name="Text_20_body">For all the effort you put into opening up your research, you may find no one else is willing to engage with it. There are plenty of open source software projects with no forks or new contributors, open science articles that are seldom downloaded or science wikis that remain mostly empty, and open government tools or datasets that no one uses. Open access may increase impact on the whole, but there are no promises for any particular project. It’s a sobering prospect to someone considering opening up their research.</text:p>
      <text:h text:style-name="Heading_20_2" text:outline-level="2">How can we make open science easier?</text:h>
      <text:p text:style-name="Text_20_body">We can advocate for open science while acknowledging the barriers to achieving it. And we can do our best to lower those barriers:</text:p>
      <text:p text:style-name="Text_20_body"><text:span text:style-name="Emphasis"><text:span text:style-name="Strong_20_Emphasis"><text:span text:style-name="T6">Forgive imperfections.</text:span></text:span></text:span> We need to create an environment where mistakes are routine and failures are <text:soft-page-break/>expected—only then will researchers feel comfortable exposing their work to widespread review. That’s a tall order in the cutthroat world of academia, but we can begin with our own roles as teachers, mentors, reviewers, and internet commentators. Be a role model: encourage others to review your work and point out your mistakes.</text:p>
      <text:p text:style-name="Text_20_body"><text:span text:style-name="Emphasis"><text:span text:style-name="Strong_20_Emphasis"><text:span text:style-name="T6">Share your skills as well as your research.</text:span></text:span></text:span> Talk about your experiences opening up your research with colleagues. Host lab meetings, department events, and conference panels to discuss the practical difficulties. If a training, website, or individual helped you understand some skill or concept, recommend widely. Talking about the individual steps will help the journey seem less intimidating, and it will give others a map for how to get there.</text:p>
      <text:p text:style-name="Text_20_body"><text:span text:style-name="Emphasis"><text:span text:style-name="Strong_20_Emphasis"><text:span text:style-name="T6">Recognize the hard work of others with words and, if you can, financial support.</text:span></text:span></text:span><text:span text:style-name="Emphasis"> </text:span>Organization, documentation, mentorship, community management. These are areas that often get overlooked when it comes to celebrating scientific achievement—and allocating funding. Yet many open science projects would fail without leadership in these areas. Contribute what you can and support others who take on these roles.</text:p>
      <text:p text:style-name="Text_20_body"><text:span text:style-name="Emphasis"><text:span text:style-name="Strong_20_Emphasis"><text:span text:style-name="T6">Collaborate.</text:span></text:span></text:span><text:span text:style-name="T6"> </text:span>Open source advocates have been creating tools to help share the work involved in opening research—there’s Software Carpentry, the Open Science Framework, Sage Bionetworks, and Research Compendia, just to name a few. But beyond sharing tools, we can share time and resources. Not every researcher will have the skillset, experience, or personality to quickly and easily open up their work. Sharing efforts across labs, departments and even schools can lighten the load. So can open science specialists, if we create a scientific culture where these specialists are trained, utilized and valued.</text:p>
      <text:p text:style-name="Text_20_body">We can and should demand open scientific practices from our colleagues and our institutions. But we can also provide guidelines, tools, resources, and sympathy. Open science is hard. Let’s not make it any harder.</text:p>
      <text:p text:style-name="Text_20_body"><text:span text:style-name="Emphasis"><text:span text:style-name="T2">(</text:span></text:span><text:span text:style-name="Emphasis">Originally posted on the </text:span><text:a xlink:type="simple" xlink:href="http://osc.centerforopenscience.org/2014/01/08/hard-science/" office:target-frame-name="_blank" xlink:show="new"><text:span text:style-name="Emphasis">Open Science Collaboration blog</text:span></text:a><text:span text:style-name="Emphasis">. </text:span><text:span text:style-name="Emphasis"><text:span text:style-name="T23">Republished</text:span></text:span><text:span text:style-name="Emphasis"> </text:span><text:span text:style-name="Emphasis"><text:span text:style-name="T23">here </text:span></text:span><text:span text:style-name="Emphasis">under Creative Commons.</text:span><text:span text:style-name="Emphasis"><text:span text:style-name="T2">)</text:span></text:span></text:p>
      <text:h text:style-name="Heading_20_1" text:outline-level="1"><text:span text:style-name="Emphasis"><text:span text:style-name="T7">Mozilla's Science Lab is a hub for the open research community</text:span></text:span></text:h>
      <text:p text:style-name="P6"><text:span text:style-name="Emphasis"><text:span text:style-name="T7">Kaitlin Thaney (originally published June 2014)</text:span></text:span></text:p>
      <text:p text:style-name="P6"><text:span text:style-name="Emphasis"><text:span text:style-name="T7">Since the launch last June of Mozilla Science Lab, we’ve been working to unpack what science on the web and </text:span></text:span><text:span text:style-name="Emphasis"><text:span text:style-name="T11">like</text:span></text:span><text:span text:style-name="Emphasis"><text:span text:style-name="T7"> the web means, and what Mozilla can do to support it.</text:span></text:span></text:p>
      <text:p text:style-name="Text_20_body">The Science Lab was created to serve as a neutral broker and hub for the open science community—a means of bridging the gap between the early adopters and the many scientists who understand the value of open science, but who have not yet (for a number of reasons) mapped that understanding onto their day-to-day workflow. We strive to connect and support the activity of the open research community and its diverse stakeholders (researchers, coders, funders, publishers) to work towards the common goal of making research more like the web: open, collaborative and accessible.</text:p>
      <text:p text:style-name="Text_20_body">With the push for clearer means for the community to get involved (and stay engaged), we’ll be testing <text:soft-page-break/>out a few different approaches, from more structured followups after training to an online forum for questions, and even lightweight teaching kits. We’re also looking to explicitly tie these approaches into our educational efforts, so that following a <text:a xlink:type="simple" xlink:href="http://software-carpentry.org/">Software Carpentry bootcamp</text:a> there’s a clearer way to get involved, build on the skills learned and contribute.</text:p>
      <text:p text:style-name="Text_20_body">Another dimension of this is looking at how to cultivate opportunities for the community to contribute to technically, as well as learn about (and hopefully use and test) open tools and technologies for research. But we can’t do it alone, and we’d love your input. Our next <text:a xlink:type="simple" xlink:href="https://wiki.mozilla.org/ScienceLab/Calls#Call_archives">community call on June 12</text:a> will focus on precisely this issue: <text:span text:style-name="Strong_20_Emphasis">engagement</text:span>. Do join us. We’d love to hear your thoughts.</text:p>
      <text:h text:style-name="Heading_20_2" text:outline-level="2">The question Science Lab is faced with</text:h>
      <text:p text:style-name="Text_20_body">Mozilla is perhaps best known for its technical work—disrupting the browser monopoly with the launch of the project in the late 90s, and working to provide users with choice and to drive innovation on the web ever since. Beyond that, the Mozilla community is deeply steeped in openness—from source code to culture, as well as transparency, access, and interoperability. These core values are included our <text:a xlink:type="simple" xlink:href="http://www.mozilla.org/en-US/about/manifesto/">Manifesto</text:a>, and they apply to all of our work across the organization.</text:p>
      <text:p text:style-name="Text_20_body">The question Science Lab is faced with is: How can we best translate those strengths and values for the sciences to address the bottlenecks slowing down research? When it comes to technology and tool development in particular, how can we best support the existing work of the community, but also apply the things Mozilla does best to help connect, support and scale this activity?</text:p>
      <text:p text:style-name="Text_20_body">Our technical work takes on a slightly different form than that done at an end-to-end product shop. It’s rooted in the community and centered around building technical prototypes with multiple touch points, applying open technology or solutions to research problems. In particular, we wanted to test our whether many of the problems slowing down research could be solved by making existing tools and technology work together, rather than starting from scratch. The reason behind that is twofold:</text:p>
      <text:list xml:id="list9027251447229867844" text:style-name="L3">
        <text:list-item>
          <text:p text:style-name="P50">most of the technology needed to change behaviors already exists in some form </text:p>
        </text:list-item>
        <text:list-item>
          <text:p text:style-name="P38">the smartest minds are usually outside of your organization </text:p>
        </text:list-item>
      </text:list>
      <text:p text:style-name="Text_20_body">When assessing new prototyping projects, we look for efforts that:</text:p>
      <text:list xml:id="list3857513575916180187" text:style-name="L4">
        <text:list-item>
          <text:p text:style-name="P51">Improve and expand the technical stack available to researchers;</text:p>
        </text:list-item>
        <text:list-item>
          <text:p text:style-name="P51">Address a significant bottleneck in research practice;</text:p>
        </text:list-item>
        <text:list-item>
          <text:p text:style-name="P52">Promote best practices for open and web-enabled science by being well-documented, shareable, and designed for re-use;</text:p>
        </text:list-item>
        <text:list-item>
          <text:p text:style-name="P52">Bring together a diverse set of partners to collaborate, build, and test;</text:p>
        </text:list-item>
        <text:list-item>
          <text:p text:style-name="P39">Can be applied to other partners, services or situations.</text:p>
        </text:list-item>
      </text:list>
      <text:p text:style-name="Text_20_body">Over the last year we’ve engaged in three major pilots that not only bridge the scientific and technical communities, but provide tools, best practices and resources to enable new ways of doing science on the web. They include exploring the notion of code review in science with PLOS Computational Biology (currently in phase two, written about <text:a xlink:type="simple" xlink:href="http://mozillascience.org/code-review-for-science-what-we-learned/">here</text:a> and <text:a xlink:type="simple" xlink:href="http://mozillascience.org/why-do-scientists-want-to-learn-about-code-review/">here</text:a>); our <text:a xlink:type="simple" xlink:href="http://mozillascience.org/code-as-a-research-object-updates-prototypes-next-steps/">Code as a Research Object</text:a> collaboration with <text:a xlink:type="simple" xlink:href="http://github.com/">GitHub</text:a>, <text:a xlink:type="simple" xlink:href="http://figshare.com/">figshare</text:a> and <text:a xlink:type="simple" xlink:href="http://zenodo.org/">Zenodo</text:a> to explore code citation and discovery; and work on the <text:a xlink:type="simple" xlink:href="https://www.openaccessbutton.org/">Open Access Button</text:a>, <text:a xlink:type="simple" xlink:href="http://mozillascience.org/open-access-button-project-updates-prototypes-next-steps/">which we wrote about recently</text:a>.</text:p>
      <text:p text:style-name="Text_20_body"><text:soft-page-break/>Now we’re looking at how we can extend those prototypes to further adoption, explore new use cases, and continue to test these ideas with stakeholders in the research community. You’ll be hearing more in the coming weeks, from advances to the Open Access Button hack by Victor Ng, to the next steps around interoperability following the “Code as a research object" project.</text:p>
      <text:p text:style-name="Text_20_body">We’ll also be bringing on a full-time developer to help increase our bandwidth for technical projects and shape that side of the program. If you want to come work with us, <text:a xlink:type="simple" xlink:href="https://careers.mozilla.org/en-US/position/o7nXYfw9">check out the job post here</text:a> and get those applications in! Or, do you have an idea for a project that meets the above criteria? <text:a xlink:type="simple" xlink:href="mailto:%20sciencelab@mozillafoundation.org">Get in touch</text:a>.</text:p>
      <text:p text:style-name="P7">Read more about the first year of Mozilla Science Lab in this post: <text:a xlink:type="simple" xlink:href="http://mozillascience.org/software-carpentry-engagement-and-scaling-our-efforts/"><text:span text:style-name="Emphasis"><text:span text:style-name="T6">Software Carpentry, engagement and scaling our efforts</text:span></text:span></text:a><text:span text:style-name="T6">.</text:span></text:p>
      <text:p text:style-name="P7"><text:span text:style-name="Emphasis"><text:span text:style-name="T4">(</text:span></text:span><text:span text:style-name="Emphasis"><text:span text:style-name="T3">Originally posted </text:span></text:span><text:a xlink:type="simple" xlink:href="http://mozillascience.org/science-labs-first-year-prototypes-testing-tools-and-best-practices/" office:target-frame-name="_blank" xlink:show="new"><text:span text:style-name="Emphasis"><text:span text:style-name="T3">on Mozilla Science Lab's blog</text:span></text:span></text:a><text:span text:style-name="Emphasis"><text:span text:style-name="T3">. Revised and </text:span></text:span><text:span text:style-name="Emphasis"><text:span text:style-name="T5">republished </text:span></text:span><text:span text:style-name="Emphasis"><text:span text:style-name="T3">here under Creative Commons.</text:span></text:span><text:span text:style-name="Emphasis"><text:span text:style-name="T4">)</text:span></text:span></text:p>
      <text:h text:style-name="Heading_20_1" text:outline-level="1"><text:span text:style-name="Emphasis"><text:span text:style-name="T8">Scientists manage research with open source Zotero</text:span></text:span></text:h>
      <text:p text:style-name="P8"><text:span text:style-name="Emphasis"><text:span text:style-name="T8">Steven Ovadia (originally published June 2014)</text:span></text:span></text:p>
      <text:p text:style-name="P7"><text:span text:style-name="Emphasis"><text:span text:style-name="T7">References and citations are what make the scientific and academic worlds go round. Everyone has their own system for keeping track of their research, from dumping everything onto a desk, to dumping everything into a folder (</text:span></text:span><text:a xlink:type="simple" xlink:href="http://www.seinfeldscripts.com/TheBarber.htm"><text:span text:style-name="Emphasis"><text:span text:style-name="T7">I like to call this the Pensky Method</text:span></text:span></text:a><text:span text:style-name="Emphasis"><text:span text:style-name="T7">), to dumping everything into folders on a computer.</text:span></text:span></text:p>
      <text:p text:style-name="Text_20_body">I’m a great believer in people doing what works for them. If a stack of papers on your end table works, and if you can always find what you need when you need it, then you probably shouldn’t mess with success. However, if you struggle with your system and feel frustrated by how everything is, or is not, organized, you might consider a citation management tool. Citation management tools are an easy way to organize electronic citations and PDFs into a single interface. They also allow you to export citations as a formatted bibliography. Many of them will also interact with a word processor for in-text citations. The two biggest cost-free, client-based tools are <text:a xlink:type="simple" xlink:href="http://www.mendeley.com/">Mendeley</text:a> and <text:a xlink:type="simple" xlink:href="https://www.zotero.org/">Zotero</text:a>. I’m going to focus on Zotero, which is free and open source. It’s also the tool I like most for handling my own citations.</text:p>
      <text:p text:style-name="Text_20_body">My hope is by sharing my simple workflow, others will see how it might help make their research easier. I should also note that I’m not a Zotero power user. I use it to capture research and to generate bibliographies, but I don’t use any of the word processing integration.</text:p>
      <text:p text:style-name="Text_20_body">The first thing to note about Zotero is that it exists in two forms: as a Firefox extension and as a stand-alone client (it’s also available for Windows, OS X, and Linux). I like the Firefox extension because I do a lot of my research in the browser. However, the client provides more functionality. But if you’re just dipping your toe into the world of citation management, I recommend starting with the Firefox extension.</text:p>
      <text:p text:style-name="Text_20_body">Once you have it installed, just go about your research. When Zotero sees something it can import, it’ll give an indicator in the address bar (it works for lots of formats, including videos). Click the indicator and Zotero will add the article, and its metadata, to your collection. Once an article or book is added, <text:soft-page-break/>you can edit metadata, add tags, use folders, and create notes, all from within the Firefox interface:</text:p>
      <text:p text:style-name="Text_20_body"><draw:frame draw:style-name="fr1" draw:name="Image2" text:anchor-type="as-char" svg:width="5.4165in" svg:height="3.0417in" draw:z-index="0"><draw:image xlink:href="http://opensource.com/sites/default/files/resize/images/life-uploads/openscience.zotero.1-520x292.png" xlink:type="simple" xlink:show="embed" xlink:actuate="onLoad"/><svg:title>Importing content into Zotero</svg:title></draw:frame></text:p>
      <text:p text:style-name="Text_20_body">Zotero isn’t just links to records, though. It also grabs the PDF when it’s available. Which means you always have a local copy of an article, which is useful if a journal or article is suddenly pulled from a collection or a server. It also lets you manually attach files to records, which is fantastic for interlibrary loan. I’ll find an article that looks good, grab the record into Zotero, request the article, and then attach the PDF to the record when the request is filled. Suddenly, I have my own full-text database of articles that matter to me and my work. And because I’m attaching the PDF to an existing record, all of the metadata is already taken care of, so I don’t have to manually enter in the details on the requested article.</text:p>
      <text:p text:style-name="P32"><draw:frame draw:style-name="fr1" draw:name="Image3" text:anchor-type="as-char" svg:width="5.4165in" svg:height="3.0417in" draw:z-index="1"><draw:image xlink:href="http://opensource.com/sites/default/files/resize/images/life-uploads/openscience.zotero.2-520x292.png" xlink:type="simple" xlink:show="embed" xlink:actuate="onLoad"/><svg:title>File management from within Zotero</svg:title></draw:frame></text:p>
      <text:p text:style-name="Text_20_body">But here’s the thing about Zotero—you don’t need to touch anything if you don’t want to. I rarely mess with metadata and I rarely use notes or tags. Instead, I just put work into folders, so when I need it later, I can easily find it. Usually, I’ll go find a bunch of research and add it to Zotero. Then, I’ll go back through what I found in the Zotero interface. I’ll keep what looks good and delete what doesn’t. I’ll sometimes use the notes field to write notes to myself, but more often than not, I’ll print out hard <text:soft-page-break/>copies and write all over them.</text:p>
      <text:p text:style-name="Text_20_body">That’s the beauty of citation managers like Zotero—they’re flexible, so that you can use them in a way that makes sense for your own research flow. For me, it’s a great way to capture work and then to generate a bibliography, with Zotero pretty much untouched in-between those steps. But lots of people use citation managers for their entire research process, annotating records and creating intricate tag and folder systems.</text:p>
      <text:p text:style-name="Text_20_body">Zotero syncs across computers, so all of your research is always available (including attached PDFs). This is, as you might imagine, tremendously helpful. If you happen to run into a helpful article or book, you can just grab it and move on—even if you’re not on a “work" computer.</text:p>
      <text:p text:style-name="Text_20_body">Zotero also lets you share collections with others, which is helpful for a group literature review. You can set up a collection so multiple Zotero users can add content to it. The shared collections can also be made public, if you want to share what was found with other colleagues, students, or just as a link somewhere.</text:p>
      <text:p text:style-name="Text_20_body">Zotero also does a nice job of working with library proxies, offering to remember them for you. This is useful if you somehow find yourself with an unproxied link from off-campus, which often happens with Google Scholar. Zotero will put the link through your library proxy (or proxies, if you have multiple affiliations) and assuming it’s something to which your library subscribes, you’ll now be able to get at the article you want.</text:p>
      <text:p text:style-name="Text_20_body">Reference management isn’t a sexy topic. I’ve seen the way eyes glaze over when I discuss them with certain colleagues. The idea of citation management isn’t easy to wrap your head around, but in practice, they help to organize the often-disparate components of the research process in a very easy way. Once you commit to dumping your research into a tool like Zotero, you’ll quickly get used to the process. Instead of searching all over your various computers for that PDF you requested two years ago, you’ll be able to find it instantly. Instead of trying to figure out which database has that journal article that you suddenly realize is perfect for your research, you’ll know right where the link to it is. And when it comes time to generating a bibliography, you’ll love that you can export something workable in just a few clicks.</text:p>
      <text:p text:style-name="Text_20_body">As more scientific research is available to the public at large, and not held behind paywalls, more people are going to want to read and use it. Zotero is a great tool for anyone who wants to keep their research organized.</text:p>
      <text:h text:style-name="Heading_20_1" text:outline-level="1">Respected journal makes transition to open science</text:h>
      <text:p text:style-name="P9">Luis Ibáñez (originally published June 2014)</text:p>
      <text:p text:style-name="P9">The scientific journal, <text:a xlink:type="simple" xlink:href="http://www.nature.com/nmeth/index.html" office:target-frame-name="_blank" xlink:show="new">Nature Methods</text:a>, has made a transformation. From closed to open, the journal now embraces open science practices with the purpose of enabling true reproducible research.</text:p>
      <text:p text:style-name="P25">This is an account of how this transformation came to be.</text:p>
      <text:p text:style-name="P25">Open science is a collection of practices that are required to enable reproducible research. That is, reproducibility verification is the goal, and open science is an efficient path to reach that goal. It is by making openly available all of the materials that describe an experiment, that we enable others to <text:soft-page-break/>perform independent verifications of that experiment. Some traditional journals are embracing open science practices with the goal of improving the reproducibility record. One is Nature Methods.</text:p>
      <text:p text:style-name="P25">It was back on November 4, 1869, that Nature published their <text:a xlink:type="simple" xlink:href="http://www.nature.com/nature/about/first/" office:target-frame-name="_blank" xlink:show="new">first issue</text:a>. Since then, the journal has grown into a <text:a xlink:type="simple" xlink:href="http://www.nature.com/siteindex/index.html" office:target-frame-name="_blank" xlink:show="new">collection of journals on diverse scientific topics</text:a> considered to be top-rated resources. Interestingly, back in 1864, <text:a xlink:type="simple" xlink:href="http://www.nature.com/nature/about/first/science.html" office:target-frame-name="_blank" xlink:show="new">science-teaching in schools</text:a> was a concern as it is today (illustrated by one of the articles in that first issue). Then, after 14 decades of publishing scientific articles, a <text:a xlink:type="simple" xlink:href="http://academiccommons.columbia.edu/catalog/ac%3A157876" office:target-frame-name="_blank" xlink:show="new">credibility crisis</text:a> happened. The public found out that <text:a xlink:type="simple" xlink:href="http://www.economist.com/news/briefing/21588057-scientists-think-science-self-correcting-alarming-degree-it-not-trouble" office:target-frame-name="_blank" xlink:show="new">many published articles were not reproducible</text:a>, and as a reaction to this revelation, some Nature journals began to adopt policies that require authors to share their code and data.</text:p>
      <text:p text:style-name="P25">I think of <text:a xlink:type="simple" xlink:href="https://lkml.org/lkml/2000/8/25/132" office:target-frame-name="_blank" xlink:show="new">Linus Torvalds’ famous quote</text:a>: "Talk is cheap, show me the code."</text:p>
      <text:p text:style-name="P25">The journal Nature Methods is one that has taken on this new "code of ethics", and has written and included a new principles in their <text:a xlink:type="simple" xlink:href="http://www.nature.com/authors/policies/availability.html" office:target-frame-name="_blank" xlink:show="new">instructions to authors</text:a>:</text:p>
      <text:p text:style-name="P31">"An inherent principle of publication is that others should be able to replicate and build upon the authors' published claims. Therefore, a condition of publication in a Nature journal is that authors are required to make materials, data and associated protocols available to readers promptly on request."</text:p>
      <text:p text:style-name="P25">Software tools for scientific research is another important factor in helping scientisits and researchers create work that is reproducible. In 2007, Nature Methods <text:a xlink:type="simple" xlink:href="http://www.nature.com/nmeth/journal/v4/n3/full/nmeth0307-189.html" office:target-frame-name="_blank" xlink:show="new">wrote</text:a>:</text:p>
      <text:p text:style-name="P31">"Software that is custom-developed as part of novel methods is as important for the method's implementation as reagents and protocols. Such software, or the underlying algorithms, must be made available to readers upon publication."</text:p>
      <text:p text:style-name="P31">"If a software program is the focus of the report, we expect the programming code to be made available. Without the code, the software—and thus the paper—would become a black box of little use to the scientific community."</text:p>
      <text:p text:style-name="P31">“Some authors who favor the highest degree of transparency and sharing for their software elect to develop their programs in an open-source environment. By doing so, the authors not only provide accessibility and transparency, they also allow the community to build upon their own developments and make continuous improvements to the tool."</text:p>
      <text:p text:style-name="P25">More recently, this year Nature Methods <text:a xlink:type="simple" xlink:href="http://www.nature.com/nmeth/journal/v11/n3/full/nmeth.2880.html" office:target-frame-name="_blank" xlink:show="new">wrote more</text:a> on their motivation for embracing open science practices:</text:p>
      <text:p text:style-name="P31">"The usefulness of computational methods can be improved by releasing code and designing software that supports reproducible research."</text:p>
      <text:p text:style-name="P25">The application of these policies has already had an effect on the amount of code that is shared across the scientific community, but clearly, more remains to be done.</text:p>
      <text:p text:style-name="P31">"Since 2007, we have published 133 articles with accompanying supplementary software <text:soft-page-break/>files, of which approximately 70% included the source code. Although many researchers have clearly embraced the idea of releasing their code upon publication—thus increasing the usability, reproducibility and impact of their work—more could do so."</text:p>
      <text:p text:style-name="P25">Knowing the magnitude of work to be done, and with a forward-thinking mindset, Nature Methods has embraced modern tools for code management.</text:p>
      <text:p text:style-name="P31">"Nature Methods strongly encourages researchers to take advantage of the opportunity that code repositories, such as GitHub, provide to improve a software tool before submission. [...] Use of a repository can also improve peer review by streamlining and exposing code revisions."</text:p>
      <text:p text:style-name="P25">The source code for more open science is not enough, we also must also implement recipes for building and running the code.</text:p>
      <text:p text:style-name="P31">"But even code release is insufficient when the software is used to acquire new biological results for publication. Nearly all software has user-defined parameters that can or must be tuned to the data characteristics or analysis goals. These parameter values should be reported alongside the output. This practice helps ensure reproducibility even in the lab doing the work."</text:p>
      <text:p text:style-name="P25">Another critical method for making research and science more reproducible is the practice of testing software regularly:</text:p>
      <text:p text:style-name="P31">"Unstable code that fails to provide consistent output can also compromise reproducibility. Here, the application of good software coding practice such as unit testing and automated builds can help ensure that code changes do not have unexpected consequences that alter the output obtained from standard inputs."</text:p>
      <text:p text:style-name="P25">The 2014 editorial by Nature Methods closes with this note:</text:p>
      <text:p text:style-name="P31">"An open implementation that supports reproducible research not only provides confidence in the performance of a method but increases the likelihood that other researchers can use and build upon it."</text:p>
      <text:p text:style-name="P25"><text:span text:style-name="Emphasis">More specific guidelines for scientific software publication were provided by Nature Methods this year in a </text:span><text:a xlink:type="simple" xlink:href="http://blogs.nature.com/methagora/2014/02/guidelines-for-algorithms-and-software-in-nature-methods.html%20" office:target-frame-name="_blank" xlink:show="new"><text:span text:style-name="Emphasis">blog post</text:span></text:a><text:span text:style-name="Emphasis">.</text:span></text:p>
      <text:p text:style-name="P25">We need more respected, traditional journals revising their principles to be more open. By making these steps clear, Nature Methods has made their transition to embracing the modern practices of scientific research easy for their authors to follow, scientists to understand, and for other<text:span text:style-name="T12">s</text:span> to <text:span text:style-name="T12">e</text:span>mulate. Who's next?</text:p>
      <text:h text:style-name="Heading_20_1" text:outline-level="1">Digital archaeology and open source</text:h>
      <text:p text:style-name="P10">Kelsey Noack Myers (originally published June 2014)</text:p>
      <text:p text:style-name="P10"><text:soft-page-break/>The Digital Index of North American Archaeology (<text:a xlink:type="simple" xlink:href="http://ux.opencontext.org/blog/archaeology-site-data/" office:target-frame-name="_blank" xlink:show="new">DINAA</text:a>) project is an index of linked open data citations and ontological connections that cross-tabulate the following:</text:p>
      <text:list xml:id="list3006055443325416800" text:style-name="L5">
        <text:list-item>
          <text:p text:style-name="P53">archaeological site names or identifiers</text:p>
        </text:list-item>
        <text:list-item>
          <text:p text:style-name="P53">culture histories</text:p>
        </text:list-item>
        <text:list-item>
          <text:p text:style-name="P53">artifact typologies</text:p>
        </text:list-item>
        <text:list-item>
          <text:p text:style-name="P53">sociocultural definitions of site use</text:p>
        </text:list-item>
        <text:list-item>
          <text:p text:style-name="P40">practical representations of investigative methods and information qualities</text:p>
        </text:list-item>
      </text:list>
      <text:p text:style-name="Text_20_body">As its base layer, DINAA adapts governmental heritage management datasets for broader open and public uses. DINAA is an exercise in open government data and community data sharing based on open source standards and ethics. DINAA (from construction, through rollout, and into future planning) is an example of how digital is simply the way we do archaeology now, and what that means for us as professionals and social scientists.</text:p>
      <text:p text:style-name="Text_20_body">DINAA is a multi-institutional partnership between the University of Tennessee, Indiana University South Bend, and the Alexandria Archive Institute, funded by the National Science Foundation (NSF #1216810 &amp; #1217240). Our partners in many State Historic Preservation Offices and/or state archaeology offices have been amazingly enthusiastic and forthcoming in their provision of data to this end. To facilitate the interoperation and reuse of these heterogeneous governmental digital data, DINAA’s workflows, infrastructure, and products emphasize openness and contextual controls.</text:p>
      <text:p text:style-name="Text_20_body">DINAA’s 2014 goal is to integrate governmentally-curated public data from offline and online digital repositories, representing up to twenty US states, describing over half a million archaeological sites in eastern North America. DINAA promotes broad public extension and reuse by researchers, educators, government officials, and interested stakeholders including indigenous peoples, who may of course cross-cut any and all of the preceding categories. We strive to lower barriers to engagement and will provide direct instruction for any user to incorporate DINAA query results with open source applications like QGIS as GEOJSON files. DINAA involves methodologies and workflows typical of many open science and digital humanities programs. DINAA is meant to be open and participatory, and the long-term goal for the project is stable perpetuation as an open source, community-maintained entity, overseen by a volunteer board and a set of principles likely derived from existing and widely supported models like Creative Commons and the GNU and Open Source Software definitions.</text:p>
      <text:p text:style-name="Text_20_body">However, in construction and maintenance, the distributed nature of data production related to DINAA, coupled with protections for sensitive data (locational, personal, and cultural), add layers of organizational complexity that can only be resolved by people. Ethically negotiating these issues demands collaboration between stakeholder communities, but the reward is an unprecedented contextualization of the archaeological record of North America across vast regions and time scales. So what kind of anthropology are we today, and how will archaeologists make sense of linked open data?</text:p>
      <text:p text:style-name="Text_20_body">American anthropology itself has a longstanding experience of very mixed successes with the comprehension of digital life as a subject let alone as practice, and that is indeed where we find ourselves now, as anthropologists reflexively engaged in trying to comprehend the nests and warrens we’ve built on the web and Internet through which we all live. Sociocultural anthropologists are entangled in questions of what constitutes engaging cultural behavior online. How does a person recognize evidence of culture on a screen or through other media delivery? Why does a person feel compelled to participate in a cultural community dissected by space (and perhaps time) but connected <text:soft-page-break/>through mediated symbols and practices? As archaeologists, we have to answer these questions as they pertain to the culture of our profession, to the broader spectrum of stakeholders who are interested in archaeological information (and may legislate or litigate on account of it), and to data producers and reusers, who must decide what constitutes meaningful data sets for curation and linkage.</text:p>
      <text:p text:style-name="Text_20_body">An important lesson of DINAA, as a compilation of data products from an unevenly networked community of practice, is that archaeologists are creating digital datasets and reports with inherent anthropological, geographic, and other scientific value in parallel systems that are not even identifiably coherent by humans, let alone software, without expert guidance. Yet within their own contexts, each of the digital datasets that form the DINAA base layer is extremely successful, as a tool to promote local preservation, as resource guides, and for statistical or spatial modeling to meet local obligations. For instance, within one state government dataset used as base data in DINAA, cultural concepts are stored in a series of binary fields, in different offices there are verbose text fields, in still more there are lookup lists of allowable fields. So what can archaeologists do to promote interoperability and open access? What lessons can we draw from the DINAA experience so far?</text:p>
      <text:p text:style-name="Text_20_body">DINAA maintains the importance of <text:span text:style-name="Emphasis">undisclosed locations</text:span> through its map tiling protocol that assigns archaeological sites to cells that measure 20km on a side (or 400 square kilometers). No site coordinates are ever communicated through DINAA, and in fact they are redacted before the data ever even goes online for editing let alone publication. DINAA demonstrates quite well for American archaeology the interpretive powers of large linked open data sets that can be readily accomplished if we disabuse ourselves of a fetish for coordinates and give primacy to the interpretive value of places. Similarly redacted prior to publication on DINAA are fields that may relate to personal information (landowner names), rediscoverable physiographic features, or culturally sensitive descriptors. (DINAA has opened lines of communication with numerous Tribal Historic Preservation Offices (THPOs) for this purpose, and hopefully to engage interested THPO or other tribal partners with developing indigenous participation in DINAA for the long-term). To put a definitive statement to the question of where the obstacles are to promoting reuse and interoperability: they are within us.</text:p>
      <text:p text:style-name="Text_20_body">Linked open data, spatial data, and archaeological data are inherently political, contestable, and sensitive, each in their own right and with emergent properties in combination. However, when we recognize that extant and future systems of digital data are human constructs, just as much as are the anthropological data within them, can we frame linkages, openness, and use purposes as behaviors to be negotiated among a community through practice, critique, and education.</text:p>
      <text:p text:style-name="Text_20_body">See more at <text:a xlink:type="simple" xlink:href="http://opencontext.org/" office:target-frame-name="_blank" xlink:show="new"><text:span text:style-name="T15">Open Context</text:span></text:a>.</text:p>
      <text:p text:style-name="P28"><text:span text:style-name="Emphasis"><text:span text:style-name="T13">(</text:span></text:span><text:span text:style-name="Emphasis">Joshua J. Wells, Eric C. Kansa, Sarah W. Kansa, Stephen J. Yerka, David G. Anderson, Kelsey Noack Myers, R. Carl DeMuth, and Thad Bisse</text:span><text:span text:style-name="Emphasis"><text:span text:style-name="T13">t collectively authored this article.)</text:span></text:span></text:p>
      <text:h text:style-name="Heading_20_1" text:outline-level="1"><text:span text:style-name="Emphasis"><text:span text:style-name="T9">Using OpenStack for scientific research</text:span></text:span></text:h>
      <text:p text:style-name="P11"><text:span text:style-name="Emphasis"><text:span text:style-name="T9">Jason Baker (originally published June 2014)</text:span></text:span></text:p>
      <text:p text:style-name="P11"><text:span text:style-name="Emphasis"><text:span text:style-name="T9">As scientists and researchers develop new and better methods for collecting data, from new sensor technology to advancements in data mining techniques, the sheer volume of data to be analyzed grows accordingly. For big data, you need big clusters, and OpenStack has proven to be an important tool for many scientific institutions seeking to manage and orchestrate their machines and workloads.</text:span></text:span></text:p>
      <text:p text:style-name="Text_20_body"><text:soft-page-break/>It should come as no surprise that OpenStack is a powerful tool for managing scientific infrastructure; after all, OpenStack was originally created as a joint project between Rackspace and NASA. Growing out of NASA's earlier work on a cloud computing platform called Nebula, OpenStack initially reused much of the source code from this prior project.</text:p>
      <text:p text:style-name="P25">Several institutions have shared their methods for managing their infrastructure publicly, and these case studies provide insight into how open source technologies are changing the data center. As a part of Opensource.com's Open Science Week, here is a look at three organizations putting OpenStack to work powering their infrastructure for scientific research.</text:p>
      <text:h text:style-name="Heading_20_2" text:outline-level="2">Argonne National Laboratory</text:h>
      <text:p text:style-name="Text_20_body">Our first spotlighted scientific user is Argonne National Laboratory (ANL), near Chicago, Illinois, which managed a large number of projects in energy, sustainability, and national security research. ANL constructed an OpenStack cluster to evaluate its usefulness to their scientists. The test node, consisting of about 750 nodes, was designed to provide a flexible environment for conducting scientific computing.</text:p>
      <text:p text:style-name="Text_20_body">"We have a lot of users who are doing large-scale computational biology on this cloud," said Narayan Desai, who heads up the effort at ANL. "The flexibility that OpenStack has given us has made a class of users—those who do a lot more prototyping and development on a regular basis—extremely productive. This was one of the most surprising findings during the evaluation project: scientific users really benefit from direct access to computational resources, with the flexibility to design a full software environment for their applications. Moreover, this benefit vastly outweighs the performance penalties for many application types, particularly in loosely coupled applications. Both of these conclusions were unexpected."</text:p>
      <text:p text:style-name="Text_20_body">A full profile of ANL's use of OpenStack is <text:a xlink:type="simple" xlink:href="http://www.openstack.org/user-stories/argonne-national-laboratory-us-department-of-energy/" office:target-frame-name="_blank" xlink:show="new">available</text:a>, which also details future plans.</text:p>
      <text:h text:style-name="Heading_20_2" text:outline-level="2">CERN</text:h>
      <text:p text:style-name="P25">CERN, the European Organization for Nuclear Research in Switzerland, has been one of the best-known users of OpenStack. CERN has been experimenting with OpenStack since 2011 and started using it in producation last year. With over 65,000 cores across multiple data centers, supporting multiple users, CERN is one of the best-known large OpenStack implementations. CERN's manager of infrastructure services, Tim Bell, is an elected member of the OpenStack board as well as a member of the OpenStack User Committee, and provided some additional information on CERN's use of OpenStack in <text:a xlink:type="simple" xlink:href="http://superuser.openstack.org/articles/catching-up-with-the-original-superusers" office:target-frame-name="_blank" xlink:show="new">this article</text:a> on the OpenStack Superuser blog. Or, check out <text:a xlink:type="simple" xlink:href="https://www.youtube.com/watch?v=jRkTVh27XBQ">this video</text:a> from last year's OpenStack Summit in Portland with more details on CERN's use of OpenStack.</text:p>
      <text:h text:style-name="Heading_20_2" text:outline-level="2">MIT Computer Science &amp; Artificial Intelligence Lab (CSAIL)</text:h>
      <text:p text:style-name="Text_20_body">The Computer Science and Artificial Intelligence Laboratory at MIT is the institution's large research lab and a global leader in IT research. The lab uses a variety of machines to operate an OpenStack cluster featuring about 1,200 individual virtual cores, operating on the Havana release, which are intended for a variety of research uses. <text:a xlink:type="simple" xlink:href="https://www.youtube.com/watch?v=cEXQ930HdRI"><text:span text:style-name="T14">Here's</text:span></text:a> a quick video glance at the project.</text:p>
      <text:p text:style-name="Text_20_body"><text:soft-page-break/>MIT is also a participant in the Massachusetts Open Cloud (MOC) project, an effort to create a collaborative environment between five large research universities in Massachusetts and a variety of private sector partners, which was also the subject of an <text:a xlink:type="simple" xlink:href="https://www.youtube.com/watch?v=yuUb7XWnOcw" office:target-frame-name="_blank" xlink:show="new">interesting talk</text:a> at this year's OpenStack Summit in Atlanta.</text:p>
      <text:p text:style-name="P25">Certainly these aren’t the only scientific institutions using OpenStack to make a difference in their research. For a look at other organizations doing similar work, the OpenStack Foundation maintains a <text:a xlink:type="simple" xlink:href="http://www.openstack.org/user-stories/#Academic%20/%20Research%20/%20Government" office:target-frame-name="_blank" xlink:show="new">list</text:a> of academic, research, and government user stories on their website.</text:p>
      <text:h text:style-name="Heading_20_1" text:outline-level="1">Collaborative science writing made easier with JotGit</text:h>
      <text:p text:style-name="P12">John Lees-Miller (originally published June 2014)</text:p>
      <text:p text:style-name="P12">Years ago, in a graduate computer science course, I was tasked with implementing an algorithm for "variational image segmentation by motion detection." The algorithm was, as they say, a doozy. Tersely described over the course of half a dozen papers, it had dozens of subroutines, which when implemented grew to span thousands of lines of MATLAB code. But there was one subroutine, mysteriously called the "numerical upgrading" routine, whose description was mysteriously absent from the scientific record. Without this small but vital routine, the whole marvelous image segmenting machine just sputtered and ground to a halt. Crash! Panic! Woe.</text:p>
      <text:p text:style-name="Text_20_body">Fortunately, after many late nights, I managed to track down an unpublished technical report that outlined the missing routine (in Japanese, but that's another story). The marvelous machine rumbled to life, images were segmented, and my GPA was saved.</text:p>
      <text:p text:style-name="Text_20_body">That course taught me many lessons, and one of them was that we have a long way to go toward making scientific work, and particularly scientific code, reproducible. This is one reason we've recently started an open source project called JotGit.</text:p>
      <text:p text:style-name="Text_20_body">JotGit brings together git, for powerful version control and offline working, with online, collaborative rich text editing. Our aim is to make it easy to use git to track and publish everything related to a scientific paper: the text of the paper itself, the data that goes into the paper, the code used to process the data, and, well, everything else. <text:a xlink:type="simple" xlink:href="https://www.youtube.com/watch?v=z-_wSiGS18U">Here's a quick demo</text:a> of the prototype.</text:p>
      <text:p text:style-name="P12">The code's <text:a xlink:type="simple" xlink:href="https://github.com/jdleesmiller/jotgit" office:target-frame-name="_blank" xlink:show="new">here on GitHub</text:a>. JotGit's still a prototype, but we're releasing <text:a xlink:type="simple" xlink:href="http://www.catb.org/%7Eesr/writings/cathedral-bazaar/cathedral-bazaar" office:target-frame-name="_blank" xlink:show="new">early</text:a> and will be releasing often. To make it easy for you to run, host, and hack JotGit yourself, we've built it with the meteor web framework, which is very easy to get running on any Mac or Linux system and has minimal dependencies. Meteor makes it really fun to develop for the real time web, so even if you haven't done any web development before, it's a great way to start!</text:p>
      <text:p text:style-name="Text_20_body">The big idea behind JotGit is that everyone should be able to contribute to a scientific paper using the tools and processes they love. The scientists who currently use git also tend to write their papers with tools like <text:a xlink:type="simple" xlink:href="http://www.latex-project.org/" office:target-frame-name="_blank" xlink:show="new">LaTeX</text:a> and <text:a xlink:type="simple" xlink:href="http://daringfireball.net/projects/markdown/" office:target-frame-name="_blank" xlink:show="new">Markdown</text:a>, which are text-based and easy to manage with git, but most scientists still use Word documents, which aren't compatible with git. And, unfortunately, there's a steep learning curve from Word to Markdown/LaTeX/git.</text:p>
      <text:p text:style-name="Text_20_body">This is a problem we know well from our experience running <text:a xlink:type="simple" xlink:href="https://www.writelatex.com/" office:target-frame-name="_blank" xlink:show="new">writeLaTeX</text:a>, an online collaborative <text:soft-page-break/>editor for LaTeX with a rich text layer that brings <text:a xlink:type="simple" xlink:href="https://www.writelatex.com/blog/81" office:target-frame-name="_blank" xlink:show="new">WYSIWYG to LaTeX</text:a>. One of our major goals for writeLaTeX has always been to help LaTeX geeks (like us) collaborate with non-LaTeX geeks (like most of the people we work with). If you're used to writing your papers in LaTeX with powerful scripting, version control, and history features, you probably cringe when someone hands you a Word document. But, if you're used to Word, you probably have the same reaction when someone hands you a bunch of computer code that don't look anything like a paper. With JotGit, we use powerful tools like git, LaTeX, and Markdown on the back end, but we wrap them up in a simple, collaborative, WYSIWYG front end. Ultimately, you can use whichever tools you prefer.</text:p>
      <text:p text:style-name="Text_20_body">We're excited about the opportunities for collaborating on and sharing scientific papers afforded by a distributed version control system like git. GitHub has really revolutionized open source software with its <text:a xlink:type="simple" xlink:href="https://help.github.com/articles/fork-a-repo" office:target-frame-name="_blank" xlink:show="new">fork</text:a> and <text:a xlink:type="simple" xlink:href="https://help.github.com/articles/using-pull-requests" office:target-frame-name="_blank" xlink:show="new">pull request</text:a> collaboration model. Can we do the same for the scientific record? What does it mean to "fork" a paper? Right now JotGit works with local git repositories, but soon we'll be hooking it up to GitHub, so we aim to find out.</text:p>
      <text:p text:style-name="Text_20_body">That's all for now. Watch for more updates soon. There's a short <text:a xlink:type="simple" xlink:href="https://github.com/jdleesmiller/jotgit#roadmap" office:target-frame-name="_blank" xlink:show="new">roadmap in the repo</text:a> with next steps, and if you have any questions, just <text:a xlink:type="simple" xlink:href="https://www.writelatex.com/contact" office:target-frame-name="_blank" xlink:show="new">drop us a line</text:a> or <text:a xlink:type="simple" xlink:href="https://github.com/jdleesmiller/jotgit/issues" office:target-frame-name="_blank" xlink:show="new">open up an issue</text:a> for discussion.</text:p>
      <text:p text:style-name="Text_20_body">Happy hacking!</text:p>
      <text:h text:style-name="Heading_20_1" text:outline-level="1">The value of open data in academic science</text:h>
      <text:p text:style-name="P12">Wilma van Wezenbeek (originally published Jnue 2014)</text:p>
      <text:p text:style-name="P12"><text:a xlink:type="simple" xlink:href="http://www.open.tudelft.nl/en/" office:target-frame-name="_blank" xlink:show="new">Open science</text:a> is one way today to deliver science to societies around the world. And, it can include open education, open research, open source, and open culture.</text:p>
      <text:p text:style-name="Text_20_body">At <text:a xlink:type="simple" xlink:href="http://www.tudelft.nl/en/" office:target-frame-name="_blank" xlink:show="new">TU Delft</text:a>, we are one of the many academic institutions joining a force of dedicated groups of people making significant contributions to finding responsible solutions to societal problems, at both a national and international level. The academic content created at universities is often paid for by the government, so it should be accessible for the whole society.</text:p>
      <text:p text:style-name="Text_20_body">During this interesting time of transition from traditional (closed access) publishing to open access publishing, we appreciate the publisher’s craftsmanship and realize the publishing process needs to be paid for, but we think that (without paying more) the principle of open access publishing is so much better, based on our belief that knowledge should flow freely, because people are more successful if they use knowledge from others and share their own. Concentrating on open research and research data, <text:a xlink:type="simple" xlink:href="http://www.library.tudelft.nl/en/" office:target-frame-name="_blank" xlink:show="new">TU Delft Library</text:a> has (together with the two partners of the 3TU.Federation, TU Eindhoven, and TU Twente) started the <text:a xlink:type="simple" xlink:href="http://datacentrum.3tu.nl/en/home/" office:target-frame-name="_blank" xlink:show="new">3TU.Datacentrum</text:a> out of the need to make valuable data (re)usable, discoverable, and accessible for the long term. We want this data to be open if possible, and only closed if necessary.</text:p>
      <text:p text:style-name="P13">Open access has the potential to provide all stakeholders with evidence of the high standards of quality and integrity which the scientific system has traditionally imposed on itself. Open access to research data must be encouraged to combat scientific misconduct and to foster the professionalization of researchers. Also, in this age of Big Data, the rich universe of research data could be accessible:</text:p>
      <text:list xml:id="list7430172046842032460" text:style-name="L6">
        <text:list-item>
          <text:p text:style-name="P42">to obtain new insight in research processes</text:p>
        </text:list-item>
        <text:list-item>
          <text:p text:style-name="P54"><text:soft-page-break/>to stimulate creativity and the discovery of new fields of research</text:p>
        </text:list-item>
        <text:list-item>
          <text:p text:style-name="P54">to increase transparency of the practice of scientific research and its results in the form of publications and the underlying research data</text:p>
        </text:list-item>
        <text:list-item>
          <text:p text:style-name="P54">to enhance quality and excellence of research</text:p>
        </text:list-item>
        <text:list-item>
          <text:p text:style-name="P54">to enhance societal accountability</text:p>
        </text:list-item>
        <text:list-item>
          <text:p text:style-name="P41">to make innovation possible</text:p>
        </text:list-item>
      </text:list>
      <text:p text:style-name="Text_20_body"><text:a xlink:type="simple" xlink:href="https://www.linkedin.com/in/bfvandongen" office:target-frame-name="_blank" xlink:show="new">Boudewijn van Dongen</text:a> were always willing to share or publish their datasets. Moreover, they have been thinking of setting up their own repository for quite some time. We helped them by providing two student assistants who worked on the determination of standard and specific metadata elements of event logs. A lot of customization had to be done. With these event logs the paths people follow in information systems are discovered. The logs are generated by various types of systems ranging from X-ray machines to enterprise information systems. With process mining the event logs are analysed, resulting in better business processes and information systems.</text:p>
      <text:p text:style-name="Text_20_body">3TU.Datacentrum has helped make the event logs more accessible and they have been succcessfully used for the "Business Process Intelligence Challenge," an international competition for process mining techniques. Surely because process mining is an emerging field, it is even more important that the datasets in the form of event logs are made available and by doing so process mining techniques can be tested.</text:p>
      <text:p text:style-name="Text_20_body">The data sets have been assigned a digital identifier DOI, which makes the event logs easily found and citable by colleagues in the Netherlands or abroad. "The usefulness of depositing our event logs at 3TU.Datacentrum is evident. The many emails with requests for event logs can easily be answered by giving the DOI of the dataset," says professor Van der Aalst. "I think we stand on the threshold of a development where it is no longer acceptable to publish papers without making data sets available."</text:p>
      <text:p text:style-name="Text_20_body"><text:a xlink:type="simple" xlink:href="http://data.3tu.nl/repository/uuid:d9769f3d-0ab0-4fb8-803b-0d1120ffcf54" office:target-frame-name="_blank" xlink:show="new">Check out the 3TU.Datacentrum data</text:a>.</text:p>
      <text:p text:style-name="P15"><text:a xlink:type="simple" xlink:href="http://www.library.tudelft.nl/" office:target-frame-name="_blank" xlink:show="new"><text:span text:style-name="Emphasis">TU Delft Library</text:span></text:a><text:span text:style-name="Emphasis"> Open Access Team: Alenka Prinçiç, Annemiek van der Kuil, Anke Versteeg, Just de Leeuwe, Michel Beerens and Wilma van Wezenbeek.</text:span></text:p>
      <text:h text:style-name="Heading_20_1" text:outline-level="1"><text:span text:style-name="Emphasis"><text:span text:style-name="T10">What's open source got to do with Earth science? NASA explains</text:span></text:span></text:h>
      <text:p text:style-name="P15"><text:span text:style-name="Emphasis"><text:span text:style-name="T10">Lewis John McGibbney (originally published June 2014)</text:span></text:span></text:p>
      <text:p text:style-name="P15"><text:a xlink:type="simple" xlink:href="http://opensource.com/life/14/4/weekly-wrap-apr-11" office:target-frame-name="_blank" xlink:show="new"><text:span text:style-name="Emphasis"><text:span text:style-name="T10">Recent developments</text:span></text:span></text:a><text:span text:style-name="Emphasis"><text:span text:style-name="T10"> in the world of open source have had far reaching impacts more so than most critics initially envisaged. For example the recent announcement that the National Aeronautics and Space Administration (NASA) is committed "... to the principles of open government" and "... (to) encouraging innovation and entrepreneurship, "and thus will be releasing source code for an array of its software projects, hits home to the authors of this article.</text:span></text:span></text:p>
      <text:p text:style-name="P25">I, along with the other contributors to this article mentioned below, work for NASA and are also actively involved in the open source community through a number of open source efforts at the Apache Software Foundation. NASA’s broader scale of contribution beyond our efforts and the overall impact <text:soft-page-break/>of NASA as an agency on the open source community are encouraged and covered by various press outlets and media, but the direct impact felt by everyday open source enthusiasts and developers tends to be varied and diffuse. Open source developers participate in diverse communities that are unique in scope, purpose, and meaning, and thus can be considered as individual environments where processes work differently, issues of varying degrees are tackled and (hopefully) resolved in unpredictable manners; and where <text:a xlink:type="simple" xlink:href="http://www.apache.org/foundation/voting.html" office:target-frame-name="_blank" xlink:show="new">consensus</text:a> is <text:span text:style-name="T18">"</text:span>usually<text:span text:style-name="T18">"</text:span> met with the interests of the community as a primary objective. In this article, we try and overcome the diffuse and varied open source communities by highlighting a contribution from NASA to the broader open source community that is already extremely impactful today and has the ability to unite many open source communities.</text:p>
      <text:p text:style-name="P25">This contribution centers around helping scientists, decision makers, software developers, educators, and interested users to better understand the Earth’s climate. First, some background on this exciting area and its connection to open source.</text:p>
      <text:p text:style-name="P25">Earth scientists, including remote sensing experts, climate modelers, practitioners, policy makers, and decision makers, have had a hand in furthering and monitoring the open source space. For example, the climate modeling community executes its daily operations of building, testing, and validating climate and Earth system models, many of which today are open source, released under Open Source Initiative (OSI) approved licenses, and software packages that involve community contributions from very diverse participants. Similarly, the remote sensing community leverages open source packages, including Python and R, as well as non-open source, but community oriented packages, such as MATLAB, ENVI/IDL, and other software to share code, disseminate it amongst the community of experts, and also to process remote sensing data.</text:p>
      <text:p text:style-name="P25">Our focus within Earth science is restricted to modeling at the regional scale, which is essential for projecting the impacts of climate change on society and our natural resources. Functionality, such as quantifying model biases, is critical to characterizing the uncertainties associated with these modeled climate change projections, and it is similarly an essential step in developing and improving climate and Earth system models. The driving force behind advancing knowledge in these fields of models and Earth observation systems is a collaboration between engineers and scientists at NASA's Jet Propulsion Laboratory (JPL), along with the Goddard Space Flight Center (GSFC), the broader and diverse project committee of members involved in the international Coordinated Regional Downscaling Experiment (CORDEX), Howard University, many other institutions, and other project stakeholders. It is therefore with this scientific setting in mind that we delve further into this tale as we introduce Apache Open Climate Workbench (Apache OCW), an open source project furthering Earth Science.</text:p>
      <text:h text:style-name="Heading_20_2" text:outline-level="2">Apache Open Climate Workbench</text:h>
      <text:p text:style-name="P25"><text:a xlink:type="simple" xlink:href="http://climate.apache.org/" office:target-frame-name="_blank" xlink:show="new">Apache Open Climate Workbench</text:a> is an effort to develop a software library that facilitates, but is not limited to, climate model evaluation using model and observational datasets (including remote sensing data) in heterogeneous formats and resolutions from a variety of sources, including the Earth System Grid Federation (ESGF), the Coordinated Regional Downscaling Experiment (CORDEX), the North American Regional Climate Change Assessment Program (NARCCAP), NASA, NOAA, and other agencies. The Apache OCW toolkit includes capabilities for data extraction, data manipulation, metrics computation, and visualization. Real world applications of the Apache OCW include research projects based on understanding atmospheric conditions, and climate patterns in the United States, Africa, the India-Tibet region, and South Africa.</text:p>
      <text:p text:style-name="P25">The true beauty and innovation of the Apache OCW as an open source project was demonstrated even <text:soft-page-break/>from inception. The project was born out of refactored code donated by NASA JPL from the Earth science community’s Regional Climate Model Evaluation System (RCMES), a joint project between the Joint Institute for Regional Earth System Science and Engineering (JIFRESSE), and a scientific collaboration between the University of California at Los Angeles (UCLA) and NASA JPL. Furthermore, the Apache OCW leveraged Apache Object Oriented Data Technology (OODT) to manage the massive datasets associated with Earth science related projects. The Apache OCW project was then integrated back into the donor code to more efficiently power that project. Notwithstanding, the object-oriented approach to creating a core set of libraries has scaled the usability of the project beyond climate model evaluation. One example is featured in the U.S. National Climate Assessment (NCA) released in May 2014, where multiple climate studies were supported technically by the RCMES project and powered by Apache OCW. In another example, libraries from the Apache OCW were adapted to facilitate an ongoing study regarding understanding mesoscale convective complexes’ characteristics and climate variability.</text:p>
      <text:p text:style-name="P25">In addition to the above, the suite of open source projects at NASA JPL related to water, ice, and snow have provided critical insights ranging in scale from regional water supplies to global snow and ice cover. These projects have leveraged open source methods to enable transparent and community driven code development, which is critical to advancing scientific discovery. It takes many individuals working in unison to advance science and our understanding of the world we live in and beyond. Experts at NASA JPL, in collaboration with various stakeholders, pursue this goal tirelessly.</text:p>
      <text:p text:style-name="P25"><text:span text:style-name="T3">Apache Open Climate Workbench is licensed under the Apache Software License v2.0, the most permissive open source license on the planet. Check the project out at </text:span><text:a xlink:type="simple" xlink:href="http://climate.apache.org/" office:target-frame-name="_blank" xlink:show="new"><text:span text:style-name="T3">http://climate.apache.org</text:span></text:a><text:span text:style-name="T3">.</text:span></text:p>
      <text:p text:style-name="P29">Special thanks to these contributors to this article: Dr. Chris Mattmann, Dr. Annie Bryant Burgess, and Dr. Kim Whitehall</text:p>
      <text:p text:style-name="P29">And, of course, special thanks to the individuals and agencies who contribute towards the ongoing success story which is Apache Open Climate Workbench.</text:p>
      <text:h text:style-name="P34" text:outline-level="1">Open digital science journal gains users</text:h>
      <text:p text:style-name="P17">Luis Ibáñez (originally published June 2014)</text:p>
      <text:p text:style-name="P16"><text:span text:style-name="T6">The medical image community embraced open source as a standard practice back in 2000, with the adoption of the </text:span><text:a xlink:type="simple" xlink:href="http://www.itk.org/" office:target-frame-name="_blank" xlink:show="new"><text:span text:style-name="T6">Insight Toolkit</text:span></text:a><text:span text:style-name="T6"> (ITK). ITK is sponsored by the US National Library of Medicine and </text:span><text:a xlink:type="simple" xlink:href="https://github.com/InsightSoftwareConsortium/ITK" office:target-frame-name="_blank" xlink:show="new"><text:span text:style-name="T6">was built as a C++ library</text:span></text:a><text:span text:style-name="T6">. It is the equivalent to a usable encyclopedia of image processing algorithms.</text:span></text:p>
      <text:p text:style-name="P25">From 2000 to 2005, the development team realized that a large part of the effort of developing and maintaining ITK was dedicated to converting algorithms published in technical articles into <text:span text:style-name="Emphasis">runnable</text:span> and maintainable code that could be shared across members of a larger community. It was through this effort that the development team decided that a new type of publication venue was required to suit the needs of a community for which computational methods were essential.</text:p>
      <text:p text:style-name="P25">The traditional method of writing an article with a verbal description of an algorithm was completely insufficient for readers to be able to implement such algorithms from scratch.</text:p>
      <text:p text:style-name="P25">To this end, in 2005, also with the support of the National Library of Medicine, the ITK community designed and implemented <text:a xlink:type="simple" xlink:href="http://www.insight-journal.org/" office:target-frame-name="_blank" xlink:show="new"><text:span text:style-name="Emphasis">The Insight Journal</text:span></text:a>. This new journal, born in the digital age, started by <text:soft-page-break/>throwing out all the limitations inherited by the constraints of publishing in physical paper. Free of those constraints, it became possible for us to adopt progressive practices of scientific discourse, all built around the notion of enabling efficient reproducibility of the published work.</text:p>
      <text:p text:style-name="P25">In particular, <text:span text:style-name="Emphasis">The Insight Journal</text:span> champions the adoption of:</text:p>
      <text:list xml:id="list4630309721197885739" text:style-name="L7">
        <text:list-item>
          <text:p text:style-name="P55">online only publications</text:p>
        </text:list-item>
        <text:list-item>
          <text:p text:style-name="P55">open peer-reviews (all readers are allowed to post reviews)</text:p>
        </text:list-item>
        <text:list-item>
          <text:p text:style-name="P55">immediate publication (papers go online in 24 hours)</text:p>
        </text:list-item>
        <text:list-item>
          <text:p text:style-name="P55">post-publication reviews (papers are first published, and then publicly reviewed)</text:p>
        </text:list-item>
        <text:list-item>
          <text:p text:style-name="P55">continuous reviews (the review process never ends, new reviews can be submitted any time)</text:p>
        </text:list-item>
        <text:list-item>
          <text:p text:style-name="P55">reproducibility requirements (the article must include all the elements to replicate the work, in particular: source code, data, parameters, and scripts) </text:p>
        </text:list-item>
        <text:list-item>
          <text:p text:style-name="P55">a virtual environment for reproducibility verification (a server backend was set up to configure, build, run, and test the software submitted as part of the publication; this process was automated using the Xen virtualization platform)</text:p>
        </text:list-item>
        <text:list-item>
          <text:p text:style-name="P55">versioning and revisions of articles (authors are encouraged to submit corrections and subsequent versions of their articles, accelerating the cycle of self-correction and providing the best quality material to readers)</text:p>
        </text:list-item>
      </text:list>
      <text:p text:style-name="P25">As usual, technology was not the difficult part of creating and implementing <text:span text:style-name="Emphasis">The Insight Journal</text:span>. Instead, it was the cultural resistance of a community accustomed to traditional ways of publishing, and in particular, the <text:a xlink:type="simple" xlink:href="http://www.ted.com/talks/michael_nielsen_open_science_now" office:target-frame-name="_blank" xlink:show="new">inertia imposed by the reward system</text:a> used in the scientific and academic community where, at the time, there was not appreciation for the true sharing of reproducible materials.</text:p>
      <text:p text:style-name="P25">After almost ten years of embracing and promoting open science practices, <text:span text:style-name="Emphasis">The Insight Journal</text:span> has 2928 registered users, 570 publications, and 805 open reviews. The cultural resistance has begun to subside, and a larger number of community members are now appreciating the importance of reproducibility verification as an anchoring rock of scientific research.</text:p>
      <text:list xml:id="list94012137755113" text:continue-numbering="true" text:style-name="L7">
        <text:list-item>
          <text:p text:style-name="P43">readers as raters (readers were empowered to rate articles as well as the comments posted by reviewers, creating a self-controlling system of check and balances)</text:p>
        </text:list-item>
      </text:list>
      <text:p text:style-name="P25">This Journey has transformed an entire research community into a more open and collaborative one, capable of advancing research at a much faster and solid pace.</text:p>
      <text:h text:style-name="Heading_20_1" text:outline-level="1">A web platform for streamlining scientific workflows</text:h>
      <text:p text:style-name="P19">Joshua Carp (originally published June 2014)</text:p>
      <text:p text:style-name="P19">If you haven’t heard, <text:a xlink:type="simple" xlink:href="http://www.economist.com/news/briefing/21588057-scientists-think-science-self-correcting-alarming-degree-it-not-trouble" office:target-frame-name="_blank" xlink:show="new">science has been experiencing some issues</text:a>. Though most scientists believe in the ideals of openness, transparency, and reproducibility, the reality is that the incentive structure of academic research encourages exactly the opposite. So, scientists have a stronger professional incentive to get results published than to get them right. To make things worse, many scientists are stuck with outdated and closed source tools that aren’t up to the task of managing their increasingly complicated workflows.</text:p>
      <text:p text:style-name="P25"><text:soft-page-break/>At the Center for Open Science (COS), we're leveraging open source to tackle these problems. We're a mission-driven non-profit, but we operate at the pace of a for-profit. We move fast, we rapidly prototype, we iterate, and we’re not afraid to throw it all away and start over. And, we believe that open source developers can help reform science. With help from the open source community, we’re building <text:a xlink:type="simple" xlink:href="https://github.com/centerforopenscience/" office:target-frame-name="_blank" xlink:show="new">free and open tools</text:a> to make research more efficient. And we’re <text:a xlink:type="simple" xlink:href="https://osf.io/tvyxz/" office:target-frame-name="_blank" xlink:show="new">developing tools</text:a> to <text:a xlink:type="simple" xlink:href="https://osf.io/8mpji/" office:target-frame-name="_blank" xlink:show="new">nudge scientific incentives</text:a>—realigning the academic reward structure with scientists’ values.</text:p>
      <text:p text:style-name="P25">One of our core principles in this mission for a more open science is the belief that "openness is inclusivity." Despite open and inclusive ideals, science is still a pretty closed and exclusive system. A small group of researchers at the top institutions around the world get the majority of funding, most results (despite often being publicly funded!) end up being published in prestigious closed journals which many researchers (and the public!) around the world cannot access, and altogether the business operates more like a club than a community. We’ve seen the value that an inclusive approach has brought to the Python community, and we think science can benefit from such an approach.  We aim to model these values of openness and inclusivity in the software we develop, the community efforts we foster, the <text:a xlink:type="simple" xlink:href="https://osf.io/e81xl/wiki/home/" office:target-frame-name="_blank" xlink:show="new">metascience</text:a> <text:a xlink:type="simple" xlink:href="https://osf.io/ezcuj/wiki/home/" office:target-frame-name="_blank" xlink:show="new">research</text:a> we organize, and the team that we build.</text:p>
      <text:p text:style-name="P25">Our flagship technology project is the <text:a xlink:type="simple" xlink:href="https://osf.io/" office:target-frame-name="_blank" xlink:show="new">Open Science Framework </text:a>(OSF), a web platform for sharing, connecting, and streamlining scientific workflows. We recently rolled out a flexible add-on system that allows us to integrate any web service with an API with the OSF. Anyone with an interest in web development can build an add-on. Our <text:a xlink:type="simple" xlink:href="http://centerforopenscience.org/about_team/" office:target-frame-name="_blank" xlink:show="new">(awesome) interns</text:a>, who sometimes join us with little web development experience, regularly put together working prototypes on the order of weeks. We also contribute to a range of open source libraries, including <text:a xlink:type="simple" xlink:href="https://github.com/CenterForOpenScience/pydocx" office:target-frame-name="_blank" xlink:show="new">PyDocX</text:a>, a tool for converting proprietary Word documents to HTML and LaTeX; <text:a xlink:type="simple" xlink:href="http://scinet.osf.io/" office:target-frame-name="_blank" xlink:show="new">OSF SciNet</text:a>, a browser extension for crowd-sourcing the collection of academic citation data; and the <text:a xlink:type="simple" xlink:href="https://github.com/CenterForOpenScience/modular-file-renderer" office:target-frame-name="_blank" xlink:show="new">Modular File Renderer</text:a>, a pluggable system for displaying and exporting scientific documents on the web.</text:p>
      <text:p text:style-name="P25">In a little more than a year, we’ve been able to <text:a xlink:type="simple" xlink:href="http://centerforopenscience.org/pr/2013-12-23/" office:target-frame-name="_blank" xlink:show="new">raise around $11M USD</text:a> to fuel this mission of making science more open. Most of our funding goes toward staffing, and most of our staff are software developers. Our developers live and breathe open source software, and for people like us, working at COS is a dream job: we get to spend all our time writing free and open software. And even though we’re a non-profit, we offer competitive salaries and benefits so that we can assemble the right team for the job. There is also a healthy, active, and proportionally large mix of regular tech meetups (e.g. <text:a xlink:type="simple" xlink:href="http://www.meetup.com/Central-Virginia-Javascript-Enthusiasts-CVJSE/" office:target-frame-name="_blank" xlink:show="new">Central Virginia Javascript Enthusiasts</text:a>) where we are based, in beautiful Charlottesville, Virginia.</text:p>
      <text:p text:style-name="P25">So, what comes next? We’ve built a highly flexible research management platform in the form of the Open Science Framework, and we’re excited about the OSF to power a variety of research tools. We’re building tools for creating journals, managing conferences, and reviewing grants, all based on the OSF. And we’re developing a distributed system for research data based on the BitTorrent protocol. Check out our <text:a xlink:type="simple" xlink:href="http://cos.io/about_work/">list of active projects</text:a> to learn more.</text:p>
      <text:h text:style-name="Heading_20_1" text:outline-level="1">Can we make research more like the web?</text:h>
      <text:p text:style-name="P20">Erin Robinson (originally published Jnue 2014)</text:p>
      <text:p text:style-name="P20">Kaitlin Thaney is the Director of Mozilla’s Science Lab and an open science advocate. Her work in this space began with John Wilbanks building the science wing of Creative Commons (formerly known as “Science Commons"). Their focus was on crafting the infrastructure, policy and advocacy for Open <text:soft-page-break/>Access and sharing data on the web. She moved to Digital Science, where the focus was on tools and science software, but there was still a gap.</text:p>
      <text:p text:style-name="Text_20_body">In her current role at Mozilla, she runs the Science Lab, an open science initiative of the Mozilla Foundation focused on innovation, best practices, and skills training for research. The program serves as a hub for the research ecosystem, working to build communities of practice through educational programs like Software Carpentry, as well as, show what open technologies can do to make research more like the web: open, collaborative, and accessible. </text:p>
      <text:p text:style-name="Text_20_body">In this episode we touch on:</text:p>
      <text:list xml:id="list1648537896743855472" text:style-name="L8">
        <text:list-item>
          <text:p text:style-name="P56">How the Science Lab builds off of the Mozilla Manifesto to enable anyone, regardless of their technical capabilities to do science using the web</text:p>
        </text:list-item>
        <text:list-item>
          <text:p text:style-name="P56">Software Carpentry training increases scientist productivity giving them a day a week back.</text:p>
        </text:list-item>
        <text:list-item>
          <text:p text:style-name="P56">Democratizing science information so that it isn’t just the top 10% of American universities doing ‘good research’.</text:p>
        </text:list-item>
        <text:list-item>
          <text:p text:style-name="P44">How to get involved in the Science Lab!</text:p>
        </text:list-item>
      </text:list>
      <text:p text:style-name="P21"><text:span text:style-name="T19">Watch </text:span><text:a xlink:type="simple" xlink:href="http://vimeo.com/97779452" office:target-frame-name="_blank" xlink:show="new">KaitlinThaney_OpenScience</text:a> from <text:a xlink:type="simple" xlink:href="http://vimeo.com/esipfed" office:target-frame-name="_blank" xlink:show="new">ESIPFed</text:a> on <text:a xlink:type="simple" xlink:href="https://vimeo.com/" office:target-frame-name="_blank" xlink:show="new">Vimeo</text:a>.</text:p>
      <text:p text:style-name="P20">Show notes:</text:p>
      <text:list xml:id="list2475954414585012061" text:style-name="L9">
        <text:list-item>
          <text:p text:style-name="P57"><text:a xlink:type="simple" xlink:href="http://mozillascience.org/" office:target-frame-name="_blank" xlink:show="new">Mozilla Science Lab</text:a> | <text:a xlink:type="simple" xlink:href="http://forum.mozillascience.org/" office:target-frame-name="_blank" xlink:show="new">Forum.MozillaScience.org</text:a> </text:p>
        </text:list-item>
        <text:list-item>
          <text:p text:style-name="P57"><text:a xlink:type="simple" xlink:href="http://www.mozilla.org/en-US/about/manifesto/" office:target-frame-name="_blank" xlink:show="new">Mozilla Manifesto</text:a> </text:p>
        </text:list-item>
        <text:list-item>
          <text:p text:style-name="P57"><text:a xlink:type="simple" xlink:href="http://software-carpentry.org/" office:target-frame-name="_blank" xlink:show="new">Software Carpentry</text:a> </text:p>
        </text:list-item>
        <text:list-item>
          <text:p text:style-name="P57"><text:a xlink:type="simple" xlink:href="http://esipfed.org/2014SummerMeeting" office:target-frame-name="_blank" xlink:show="new">ESIP Summer Meeting</text:a> &amp; <text:a xlink:type="simple" xlink:href="http://jrherr.github.io/2014-07-10-esip/" office:target-frame-name="_blank" xlink:show="new">Software Carpentry Bootcamp</text:a>, Frisco, CO, July 8-11, 2014 </text:p>
        </text:list-item>
        <text:list-item>
          <text:p text:style-name="P57"><text:a xlink:type="simple" xlink:href="http://en.wikipedia.org/wiki/Trading_zones" office:target-frame-name="_blank" xlink:show="new">Trading Zone Wikipedia page</text:a> </text:p>
        </text:list-item>
        <text:list-item>
          <text:p text:style-name="P45"><text:a xlink:type="simple" xlink:href="http://kaythaney.com/2014/03/09/thinking-globally/" office:target-frame-name="_blank" xlink:show="new"><text:span text:style-name="Emphasis">Thinking Globally</text:span></text:a><text:span text:style-name="Emphasis">:</text:span> Kaitlin’s blog post on globalization of science </text:p>
        </text:list-item>
      </text:list>
      <text:p text:style-name="P21"><text:span text:style-name="T19">Did you like this interview? Please like it and share. Tweet to Kaitlin </text:span><text:a xlink:type="simple" xlink:href="https://twitter.com/kaythaney" office:target-frame-name="_blank" xlink:show="new"><text:span text:style-name="T19">@KayThaney</text:span></text:a><text:span text:style-name="T19"> with the #ESIPFed tag, and let her know what you took away from it!</text:span></text:p>
      <text:h text:style-name="Heading_20_1" text:outline-level="1">7 rules of thumb for your open science project</text:h>
      <text:p text:style-name="P22">Christian Himpe (originally published June 2014)</text:p>
      <text:p text:style-name="P22">The subsequent rules of thumb arose during the development of the <text:a xlink:type="simple" xlink:href="http://gramian.de/" office:target-frame-name="_blank" xlink:show="new">Empirical Gramian Framework</text:a> (<text:span text:style-name="Emphasis">emgr</text:span>), a young open source software project in the <text:a xlink:type="simple" xlink:href="http://wwwmath.uni-muenster.de/num/ohlberger/" office:target-frame-name="_blank" xlink:show="new">Workgroup for Numerical Analysis &amp; Scientific Computing</text:a> at the <text:a xlink:type="simple" xlink:href="http://www.uni-muenster.de/" office:target-frame-name="_blank" xlink:show="new">University of Münster</text:a> which targets algorithmic <text:a xlink:type="simple" xlink:href="http://modelreduction.org/" office:target-frame-name="_blank" xlink:show="new">model order reduction</text:a> for <text:a xlink:type="simple" xlink:href="http://en.wikipedia.org/wiki/State_space_%28controls%29" office:target-frame-name="_blank" xlink:show="new">control systems</text:a>. <text:span text:style-name="Emphasis">emgr</text:span> is written in the often—and wrongfully—belittled <text:a xlink:type="simple" xlink:href="http://www.tiobe.com/index.php/content/paperinfo/tpci/MATLAB.html" office:target-frame-name="_blank" xlink:show="new">MATLAB programming language</text:a>, which, by its almost pseudo-code like syntax, is easily understandable and yet performs very well. The following guidelines, many of which are related to the <text:a xlink:type="simple" xlink:href="http://sciencecodemanifesto.org/" office:target-frame-name="_blank" xlink:show="new">Science Code Manifesto</text:a>, are given from a MATLAB perspective, but they apply to other programming languages and environments as well.</text:p>
      <text:p text:style-name="Text_20_body"><text:span text:style-name="T24">Be compatible.</text:span> <text:span text:style-name="Emphasis">emgr</text:span> is compatible with the two major interpreters of the MATLAB programming <text:soft-page-break/>language: <text:a xlink:type="simple" xlink:href="http://www.mathworks.com/products/matlab/" office:target-frame-name="_blank" xlink:show="new">Mathworks MATLAB</text:a> and <text:a xlink:type="simple" xlink:href="http://www.gnu.org/software/octave" office:target-frame-name="_blank" xlink:show="new">GNU Octave</text:a>, and using an additional utility script, also with <text:a xlink:type="simple" xlink:href="http://freemat.sourceforge.net/" office:target-frame-name="_blank" xlink:show="new">Freemat</text:a>. While MATLAB performs better in many scenarios, Octave provides an open source alternative, thus enabling running <text:span text:style-name="Emphasis">emgr</text:span> on a full open source stack such as Octave on Linux. Personally, I feel the MATLAB programming language benefits from this propriety versus open source rivalry. Octave keeps Mathworks on its toes.</text:p>
      <text:p text:style-name="Text_20_body"><text:span text:style-name="T24">Be available.</text:span> Of course, the <text:span text:style-name="Emphasis">emgr</text:span> code is available from the project's website, but also from the <text:a xlink:type="simple" xlink:href="http://github.com/" office:target-frame-name="_blank" xlink:show="new">GitHub</text:a> repository, <text:a xlink:type="simple" xlink:href="http://zenodo.org/" office:target-frame-name="_blank" xlink:show="new">Zenodo</text:a>, and the <text:a xlink:type="simple" xlink:href="https://opensource.com/education/14/6/mathworks.com/matlabcentral/fileexchange" office:target-frame-name="_blank" xlink:show="new">MATLAB Central Fileexchange</text:a>. This used to create some work for each release but with the <text:a xlink:type="simple" xlink:href="http://blogs.mathworks.com/community/2014/04/18/file-exchange-now-hosts-github/" office:target-frame-name="_blank" xlink:show="new">GitHub integration</text:a> for Fileexchange and Zenodo, it's becoming easier. Apart from such convenience features, all code that is supposed to be maintainable should be under some kind of <text:a xlink:type="simple" xlink:href="http://en.wikipedia.org/wiki/Version_control" office:target-frame-name="_blank" xlink:show="new">version control</text:a> such as <text:a xlink:type="simple" xlink:href="http://git-scm.com/" office:target-frame-name="_blank" xlink:show="new">git</text:a>.</text:p>
      <text:p text:style-name="Text_20_body"><text:span text:style-name="T24">Be reproducible.</text:span> By providing the source code together with the results, it's easier to showcase those results. A platform that promotes reproducibility is <text:a xlink:type="simple" xlink:href="http://runmycode.org/" office:target-frame-name="_blank" xlink:show="new">runmycode</text:a>, on which code accompanying a publication can be deposited. Additionally, one is unburdened from ensuring this specific code's availability.</text:p>
      <text:p text:style-name="Text_20_body"><text:span text:style-name="T24">Be compact.</text:span> Overall, the <text:span text:style-name="Emphasis">emgr</text:span> source code is about 400 lines long and shouldn't grow much in size. Designed like an <text:a xlink:type="simple" xlink:href="http://dictionary.reference.com/browse/app" office:target-frame-name="_blank" xlink:show="new">app</text:a>, <text:span text:style-name="Emphasis">emgr</text:span> is focussing on one particular task. Due to its lean code base, within two hours, it's possible to explain the whole program and all features to a reasonably experienced programmer.</text:p>
      <text:p text:style-name="Text_20_body"><text:span text:style-name="T24">Be fast.</text:span> Blindly "tweaking" the code rarely accelerates the computation time. For <text:span text:style-name="Emphasis">emgr</text:span>, there is no performance optimization without previously consulting either a statistic or instrumentation profiler; both <text:a xlink:type="simple" xlink:href="http://www.mathworks.de/de/help/matlab/ref/profile.html" office:target-frame-name="_blank" xlink:show="new">MATLAB</text:a> and <text:a xlink:type="simple" xlink:href="http://www.gnu.org/software/octave/doc/interpreter/Profiling.html" office:target-frame-name="_blank" xlink:show="new">Octave</text:a> provide such a tool. Furthermore, many of the performance leaks are already exposed by a static code analyzer like <text:a xlink:type="simple" xlink:href="http://www.mathworks.com/en/help/matlab/ref/mlint.html" office:target-frame-name="_blank" xlink:show="new">mlint</text:a>.</text:p>
      <text:p text:style-name="Text_20_body"><text:span text:style-name="T24">Be informative.</text:span> The file or function header can be densely packed with documentation and <text:a xlink:type="simple" xlink:href="http://www.gnu.org/software/octave/doc/interpreter/Function-Headers.html" office:target-frame-name="_blank" xlink:show="new">meta information</text:a>. Apart from the imperative author, license, version, and a link to the project website, information about argument and return types, additional options, related documentation or functions, a citation hint, and keywords can be placed inside the header.</text:p>
      <text:p text:style-name="Text_20_body"><text:span text:style-name="T24">Be citable.</text:span> Finally, an important factor in science is being cited. Together with GitHub, <text:a xlink:type="simple" xlink:href="http://figshare.com/" office:target-frame-name="_blank" xlink:show="new">Figshare</text:a> and Zenodo <text:a xlink:type="simple" xlink:href="http://github.com/blog/1840-improving-github-for-science" office:target-frame-name="_blank" xlink:show="new">recently</text:a> started providing <text:a xlink:type="simple" xlink:href="http://en.wikipedia.org/wiki/Digital_object_identifier" office:target-frame-name="_blank" xlink:show="new">DOI</text:a>s to academic software projects, thus making software citable. Also, to adequately cite the project website, one should refer to a dated snapshot made, for example, with an archiving service like <text:a xlink:type="simple" xlink:href="http://archive.today/" office:target-frame-name="_blank" xlink:show="new">archive.today</text:a>.</text:p>
      <text:h text:style-name="Heading_20_1" text:outline-level="1">Can open science help patients and save pharma?</text:h>
      <text:p text:style-name="Text_20_body"><text:span text:style-name="Strong_20_Emphasis"><text:span text:style-name="T21">(</text:span></text:span><text:span text:style-name="Strong_20_Emphasis">Open science research and development hybrid development model can protect pharma company profits while reducing costs of medicines for consumers</text:span><text:span text:style-name="Strong_20_Emphasis"><text:span text:style-name="T21">)</text:span></text:span></text:p>
      <text:p text:style-name="Text_20_body">The current model for pharmaceutical development is time-consuming, expensive, and inefficient: developing a new pharmaceutical therapy costs on average more than $1 billion and takes 12-15 years to go from from lab concept to approved drug on the pharmacy shelf. Furthermore, the majority of that $1 billion cost goes towards the recovery of research and development (R&amp;D) costs for drugs that fail to get approval—the profits from each approved drug must cover the costs of all the drugs that failed. And, contrary to what you might expect, research has gotten less efficient over the last 60 years, despite innovations in clinical research: the number of drugs approved annually has remained relatively static, <text:soft-page-break/>while the financial resources required for R&amp;D have soared at a rate well beyond inflation. And the high cost of R&amp;D contributes to the high cost or prescriptions: projections estimate that by 2016, global spending on pharmaceutical development will exceed $1.2 trillion annually,<text:span text:style-name="T20">3</text:span> placing a burden on patients and overall global health resources.<text:span text:style-name="T20">4</text:span> Meanwhile, pharma companies are under increasing pressure to reduce the price of drugs, thanks to the combination of generic drug competition and the increasing reluctance of insurance companies to reimburse for expensive new therapies unless they are superior to less expensive alternatives. The downward pressure being placed on the cost of drugs to consumers plus the upward spiral in development costs means that in order to stay competitive, pharma companies must find cost savings.</text:p>
      <text:p text:style-name="Text_20_body">One potential source of cost reduction is to improve efficiency in pharma R&amp;D while protecting patient safety and research quality. But how to create those savings?</text:p>
      <text:h text:style-name="Heading_20_2" text:outline-level="2">Approach one: Fully open source model</text:h>
      <text:p text:style-name="Text_20_body">One model proposed to improve R&amp;D efficiency and quality is to make the process completely transparent and collaborative so that researchers—even those from competing pharmaceutical companies can freely share information on their research designs, processes, and outcomes. Akin to the process of open source software development, researchers would have full access to all data on a potential molecule or compound, including patented information such as chemical structure and manufacturing techniques. For champions of transparency, this sounds like a wonderful idea. So, why not adopt open source pharma R&amp;D immediately?</text:p>
      <text:p text:style-name="Text_20_body">First, for-profit pharma is unlikely to give away their patents and trade secrets, at least for more common (and profitable) diseases, thus this open source model has only been successful under a limited range of circumstances: For rarer diseases where there tends to be less commercial interest (e.g. neglected tropical diseases (NTD), “orphan" diseases). When researchers pursuing open source drug discovery into full clinical development are volunteers or perhaps supported by grants or government funding. A great example of open source R&amp;D for malaria is the recent <text:a xlink:type="simple" xlink:href="http://opensource.com/life/14/6/international-team-open-sources-search-malaria-cure%20" office:target-frame-name="_blank" xlink:show="new">Opensource.com article by Alice Williamson</text:a>. True open source therefore is likely relevant to only a small number of compounds targeted for rare diseases and will only benefit a relatively small number of people from a global population health perspective—albeit among the most underserved. Second, in 2012, the top 10 pharma companies alone reinvested ~$70 billion of their profits into R&amp;D. If pharma cannot protect its profits, the most likely result would be a more than $70 billion dollar reduction in research funding an enormous sum not easily recovered from foundations or government sources.</text:p>
      <text:h text:style-name="Heading_20_2" text:outline-level="2">Approach two: Open science, a hybrid development model</text:h>
      <text:p text:style-name="Text_20_body">A hybrid approach to greater transparency and collaboration shows promise for pharma and, more importantly, patients. Called by some "open science" R&amp;D, the hybrid approach proposes that the "source"—the molecule and the manufacturing processes remain protected. The pharma developer would still own the drug and only they would know how to make it; however, trade secrets and "know-how information that pharma cannot patent but they attempt to keep secret would be shared.</text:p>
      <text:p text:style-name="Text_20_body">In this scenario, developers could freely share: study protocols and  data analysis techniques:</text:p>
      <text:list xml:id="list1273600032597389100" text:style-name="L10">
        <text:list-item>
          <text:p text:style-name="P58">results </text:p>
        </text:list-item>
        <text:list-item>
          <text:p text:style-name="P58"><text:soft-page-break/>communications with regulatory agencies (such as FDA, EMA, etc.) </text:p>
        </text:list-item>
        <text:list-item>
          <text:p text:style-name="P46">interactions with payers such as insurance companies or national health plans that typically pay for therapies </text:p>
        </text:list-item>
      </text:list>
      <text:p text:style-name="Text_20_body">Much of this information is currently shared, but in an incredibly inefficient, "under-the-covers" fashion via what is arguably industrial espionage, but in reality is better characterized as researchers loosely sharing information even though they have signed confidentiality agreements not to. So, open science simply proposes a more organized and efficient exchange of this information to drive a more efficient R&amp;D process overall.</text:p>
      <text:p text:style-name="Text_20_body">Why would increased transparency and collaboration help reduce drug costs to patients? Recall that each approved drug costs, on average, over $1 billion to develop, but a great deal of that investment goes to recover costs for drugs that fail to get approval. The process to "kill" a less promising candidate drug can often take more time than it should because research teams are committed to their projects and want them to succeed—creating pressure to  extend clinical trials beyond the stage that’s warranted based on the data alone. With more eyes looking at the data critically, it’s more likely that poorer candidates for further development would be weeded out earlier in the process, saving time and money (more eyes means fewer bugs).</text:p>
      <text:p text:style-name="Text_20_body">An open science R&amp;D model, while not completely open source, allows the sort of data-sharing that currently only occurs with rare diseases, thereby improving overall R&amp;D efficiency. It could also protect the margins for pharma companies (which realistically must happen in order to gain pharma support). More importantly, if pharma passes on savings to patients, public health would benefit from reduced pharmaceutical costs.</text:p>
      <text:h text:style-name="Heading_20_2" text:outline-level="2">Is open science R&amp;D feasible? Interviews with decision makers</text:h>
      <text:p text:style-name="Text_20_body">If senior leaders are not open to open science, it doesn’t matter how much an open science model could improve the R&amp;D process. Therefore, to explore whether open science could be an acceptable alternative to current pharmaceutical R&amp;D practices that keep "competing" scientists in the dark, I interviewed senior leaders from academia, industry, and regulatory agencies, including C-suite level executives from top-5 pharma and contract research organizations (CROs). These interviews were confidential to encourage candor. Prior to starting the interviews, I assumed that academics and regulators generally would support the concept, and industry leaders would not.</text:p>
      <text:p text:style-name="Text_20_body">When asked about the efficiency and costs of the current R&amp;D process, most decision makers recognized there was substantial room for improvement:</text:p>
      <text:list xml:id="list1163683867108612607" text:style-name="L11">
        <text:list-item>
          <text:p text:style-name="P35">The clinical side of it keeps getting longer. Well, not so much longer, but costlier and with poorer success rates. That is a big concern. (a senior academician)</text:p>
        </text:list-item>
        <text:list-item>
          <text:p text:style-name="P35">R&amp;D is very slow" and the" costs are ungodly. (a Vice President at a large pharma company)</text:p>
        </text:list-item>
        <text:list-item>
          <text:p text:style-name="P35">It’s terrible because it is so costly and [pharma has] such poor success rates – the predictability of their models is so bad. (a senior regulator of the FDA)</text:p>
        </text:list-item>
      </text:list>
      <text:p text:style-name="Text_20_body">It is worth noting that both pharma executives (88%) and academics/regulators (83%) opined that open science could have a positive impact on speeding up R&amp;D and reducing costs; however, some concern <text:soft-page-break/>was expressed around information overload or "analysis paralysis":</text:p>
      <text:p text:style-name="Quotations">If you put five companies together, instead of getting one wise entity you simply have five entities coming together and still muddling through. (a CEO of a small pharma company)</text:p>
      <text:p text:style-name="Quotations">Either [open science] could be refreshingly revelatory and encourage people to be hyper vigilant about the quality of the work that they do or it could have exactly the opposite effect and all work would essentially grind to a halt because [pharma] would be afraid of exposing a vulnerability. (a CMO of a large CRO)</text:p>
      <text:p text:style-name="Text_20_body">As originally assumed, regulators and academics were very positive in terms of open science and efficiency:</text:p>
      <text:p text:style-name="Quotations">So I think in process innovation, [open science] can be very valuable… I think it could be significant… I think there is a lot that could be done to speed up the process and also to make it more targeted… if you could decrease cost by 20%, that is a couple hundred million dollars." (a senior academician)</text:p>
      <text:p text:style-name="Quotations">[Open science] is definitely beneficial. There are currently a number of areas where investments by companies are duplicative, even if they are each aiming for somewhat different molecules. (a senior regulator)</text:p>
      <text:p text:style-name="Text_20_body">But, surprisingly, there was more support (87%) than concern among the pharma leaders.</text:p>
      <text:p text:style-name="Quotations">In response to the concern of information overload: you always have a choice about what pieces of information you want to spend a lot of time analyzing and pursuing. I would rather be given the choice of looking at as much information I chose to look at, rather than being in a position where I was not allowed to look at some information that might be helpful. (a CEO of a large pharma company)</text:p>
      <text:p text:style-name="Text_20_body">And in response to the challenge that perhaps open science only makes sense for rarer diseases, this same CEO shot back:</text:p>
      <text:p text:style-name="Quotations">It is illogical to me to say we believe that the [open science] model is right for orphan or niche diseases [but not] right for bigger diseases. We are seeing with these orphan diseases data that improves the outcome in terms of approval times, time to market, and patient benefit. [Therefore], I find it illogical to say that the benefits [of open science] should not be extended to broader populations. (a CEO of a large pharma company)</text:p>
      <text:p text:style-name="Text_20_body">This was bolstered by two of the CEOs interviewed:</text:p>
      <text:p text:style-name="Quotations">I think that, if I were a dictator of the world, I would probably give a try or at least analyze the [modified open science] model that we just talked about. (a CEO of a small pharma company)</text:p>
      <text:p text:style-name="Quotations"><text:soft-page-break/>I think there is openness to it now that five years ago frankly would not have been there. (a CEO of another small pharma company)</text:p>
      <text:p text:style-name="Text_20_body">So, while the results showed that the senior leaders were concerned that for-profit pharmaceutical companies would not voluntarily embrace open science or perhaps be overwhelmed by additional data, the results also revealed that:</text:p>
      <text:list xml:id="list2744845404593879708" text:style-name="L12">
        <text:list-item>
          <text:p text:style-name="P59">Open science should be more efficient, and therefore better, in terms of R&amp;D costs, </text:p>
        </text:list-item>
        <text:list-item>
          <text:p text:style-name="P59">although not widely known, many open science-type activities are already in place ( e.g. TransCelerate, DNDi, CEO LSC, iSAEC, OMOP, etc . ), </text:p>
        </text:list-item>
        <text:list-item>
          <text:p text:style-name="P59">even more transparency is probably inevitable (think WikiLeaks), and </text:p>
        </text:list-item>
        <text:list-item>
          <text:p text:style-name="P47">senior leaders, including Pharma Execs, are open to exploring opport unities for broad transparency and collaboration such as those envisioned in open science. </text:p>
        </text:list-item>
      </text:list>
      <text:p text:style-name="Text_20_body">These study results support that transparency and collaboration such as that envisioned by open science would be positive for: 1) R&amp;D efficiency and costs, 2) science, 3) patients as individuals, and 4) population health as a whole. This finding perhaps is not remarkable. However, open science could also be positive for the pharma industry itself in terms of the bottom line. This has the potential to have a revolutionary impact on the way that drugs are researched, reported on, and approved, with the possibility of both maintaining pharma profitability while reducing the costs of medicines to everyone, everywhere.</text:p>
      <text:p text:style-name="Quotations">It isn’t a question IF change is happening, it is what will pharma do in light of it. We are committed to open innovation in clinical research. We look forward to enabling and collaborating with others to accelerate clinical research and greater meet patient needs." —<text:a xlink:type="simple" xlink:href="http://theconferenceforum.org/disruptive-innovations-2013/disruptive-innovation-in-pharma-time-to-get-on-board/" office:target-frame-name="_blank" xlink:show="new">Thomas Krohn</text:a>, head of Eli Lilly’s Open Innovation Unit</text:p>
      <text:section text:style-name="Sect1" text:name="sdfootnote1">
        <text:p text:style-name="Text_20_body"><text:span text:style-name="Strong_20_Emphasis">1 </text:span>Morgan S, Grootendorst P, Lexchin J, Cunningham C, Greyson D. The cost of drug development: A systematic review.<text:a xlink:type="simple" xlink:href="http://www.ncbi.nlm.nih.gov/pubmed/21256615"> </text:a><text:a xlink:type="simple" xlink:href="http://www.ncbi.nlm.nih.gov/pubmed/21256615">Health</text:a><text:a xlink:type="simple" xlink:href="http://www.ncbi.nlm.nih.gov/pubmed/21256615"> </text:a><text:a xlink:type="simple" xlink:href="http://www.ncbi.nlm.nih.gov/pubmed/21256615">Policy</text:a><text:a xlink:type="simple" xlink:href="http://www.ncbi.nlm.nih.gov/pubmed/21256615">.</text:a> 2011 Apr;100(1):4-17. Epub 2011 Jan 21. </text:p>
      </text:section>
      <text:section text:style-name="Sect1" text:name="sdfootnote2">
        <text:p text:style-name="Text_20_body"><text:span text:style-name="Strong_20_Emphasis">2</text:span> Munos B. Lessons from 60 years of pharmaceutical innovation. Nature Reviews in Drug Discovery, 2009, 8, 959-968. </text:p>
      </text:section>
      <text:section text:style-name="Sect1" text:name="sdfootnote3">
        <text:p text:style-name="Text_20_body"><text:span text:style-name="Strong_20_Emphasis">3</text:span> The global use of medicines: Outlook through 2016. IMS Institute for Healthcare Informatics. July 2012. </text:p>
      </text:section>
      <text:section text:style-name="Sect1" text:name="sdfootnote4">
        <text:p text:style-name="Text_20_body"><text:span text:style-name="Strong_20_Emphasis">4</text:span> Snow W. FDA Strangling Consumer Health. From<text:a xlink:type="simple" xlink:href="http://www.supplementquality.com/news/skyrocketing_drug_costs.html"> </text:a><text:a xlink:type="simple" xlink:href="http://www.supplementquality.com/news/skyrocketing_drug_costs.html">http</text:a><text:a xlink:type="simple" xlink:href="http://www.supplementquality.com/news/skyrocketing_drug_costs.html">://</text:a><text:a xlink:type="simple" xlink:href="http://www.supplementquality.com/news/skyrocketing_drug_costs.html">www</text:a><text:a xlink:type="simple" xlink:href="http://www.supplementquality.com/news/skyrocketing_drug_costs.html">.</text:a><text:a xlink:type="simple" xlink:href="http://www.supplementquality.com/news/skyrocketing_drug_costs.html">supplementquality</text:a><text:a xlink:type="simple" xlink:href="http://www.supplementquality.com/news/skyrocketing_drug_costs.html">.</text:a><text:a xlink:type="simple" xlink:href="http://www.supplementquality.com/news/skyrocketing_drug_costs.html">com</text:a><text:a xlink:type="simple" xlink:href="http://www.supplementquality.com/news/skyrocketing_drug_costs.html">/</text:a><text:a xlink:type="simple" xlink:href="http://www.supplementquality.com/news/skyrocketing_drug_costs.html">news</text:a><text:a xlink:type="simple" xlink:href="http://www.supplementquality.com/news/skyrocketing_drug_costs.html">/</text:a><text:a xlink:type="simple" xlink:href="http://www.supplementquality.com/news/skyrocketing_drug_costs.html">skyrocketing</text:a><text:a xlink:type="simple" xlink:href="http://www.supplementquality.com/news/skyrocketing_drug_costs.html">_</text:a><text:a xlink:type="simple" xlink:href="http://www.supplementquality.com/news/skyrocketing_drug_costs.html">drug</text:a><text:a xlink:type="simple" xlink:href="http://www.supplementquality.com/news/skyrocketing_drug_costs.html">_</text:a><text:a xlink:type="simple" xlink:href="http://www.supplementquality.com/news/skyrocketing_drug_costs.html">costs</text:a><text:a xlink:type="simple" xlink:href="http://www.supplementquality.com/news/skyrocketing_drug_costs.html">.</text:a><text:a xlink:type="simple" xlink:href="http://www.supplementquality.com/news/skyrocketing_drug_costs.html">html</text:a> , accessed 5 November 2011. </text:p>
      </text:section>
      <text:section text:style-name="Sect1" text:name="sdfootnote5">
        <text:p text:style-name="Text_20_body"><text:span text:style-name="Strong_20_Emphasis">5</text:span> Munos B. Can open-source R&amp;D reinvigorate drug research? Nature Reviews Drug Discovery AOP, published online 18 August 2006; doi:10.1038/nrd2131. </text:p>
      </text:section>
      <text:section text:style-name="Sect1" text:name="sdfootnote6">
        <text:p text:style-name="Text_20_body"><text:span text:style-name="Strong_20_Emphasis">6</text:span> Ortı´ L, Carbajo RJ, Pieper U, Eswar N, Maurer SM, et al. (2009) A Kernel for Open Source Drug Discovery in Tropical Diseases. PLoS Negl Trop Dis 3(4): e418. doi:10.1371/journal.pntd.0000418. </text:p>
      </text:section>
      <text:section text:style-name="Sect1" text:name="sdfootnote7">
        <text:p text:style-name="P23"><text:span text:style-name="Strong_20_Emphasis">7</text:span> Guth RA. Glaxo tries a Linux approach. Wall Street Journal. 26 May 2010. </text:p>
      </text:section>
      <text:section text:style-name="Sect1" text:name="sdfootnote8">
        <text:p text:style-name="Text_20_body"><text:span text:style-name="Strong_20_Emphasis">8</text:span>  Biopharma's Top R&amp;D Spenders - 2012. FierceBiotech 18Mar13. <text:soft-page-break/><text:a xlink:type="simple" xlink:href="http://www.fiercebiotech.com/special-reports/biopharmas-top-rd-spenders-2012">http</text:a><text:a xlink:type="simple" xlink:href="http://www.fiercebiotech.com/special-reports/biopharmas-top-rd-spenders-2012">://</text:a><text:a xlink:type="simple" xlink:href="http://www.fiercebiotech.com/special-reports/biopharmas-top-rd-spenders-2012">www</text:a><text:a xlink:type="simple" xlink:href="http://www.fiercebiotech.com/special-reports/biopharmas-top-rd-spenders-2012">.</text:a><text:a xlink:type="simple" xlink:href="http://www.fiercebiotech.com/special-reports/biopharmas-top-rd-spenders-2012">fiercebiotech</text:a><text:a xlink:type="simple" xlink:href="http://www.fiercebiotech.com/special-reports/biopharmas-top-rd-spenders-2012">.</text:a><text:a xlink:type="simple" xlink:href="http://www.fiercebiotech.com/special-reports/biopharmas-top-rd-spenders-2012">com</text:a><text:a xlink:type="simple" xlink:href="http://www.fiercebiotech.com/special-reports/biopharmas-top-rd-spenders-2012">/</text:a><text:a xlink:type="simple" xlink:href="http://www.fiercebiotech.com/special-reports/biopharmas-top-rd-spenders-2012">special</text:a><text:a xlink:type="simple" xlink:href="http://www.fiercebiotech.com/special-reports/biopharmas-top-rd-spenders-2012">-</text:a><text:a xlink:type="simple" xlink:href="http://www.fiercebiotech.com/special-reports/biopharmas-top-rd-spenders-2012">reports</text:a><text:a xlink:type="simple" xlink:href="http://www.fiercebiotech.com/special-reports/biopharmas-top-rd-spenders-2012">/</text:a><text:a xlink:type="simple" xlink:href="http://www.fiercebiotech.com/special-reports/biopharmas-top-rd-spenders-2012">biopharmas</text:a><text:a xlink:type="simple" xlink:href="http://www.fiercebiotech.com/special-reports/biopharmas-top-rd-spenders-2012">-</text:a><text:a xlink:type="simple" xlink:href="http://www.fiercebiotech.com/special-reports/biopharmas-top-rd-spenders-2012">top</text:a><text:a xlink:type="simple" xlink:href="http://www.fiercebiotech.com/special-reports/biopharmas-top-rd-spenders-2012">-</text:a><text:a xlink:type="simple" xlink:href="http://www.fiercebiotech.com/special-reports/biopharmas-top-rd-spenders-2012">rd</text:a><text:a xlink:type="simple" xlink:href="http://www.fiercebiotech.com/special-reports/biopharmas-top-rd-spenders-2012">-</text:a><text:a xlink:type="simple" xlink:href="http://www.fiercebiotech.com/special-reports/biopharmas-top-rd-spenders-2012">spenders</text:a><text:a xlink:type="simple" xlink:href="http://www.fiercebiotech.com/special-reports/biopharmas-top-rd-spenders-2012">-2012</text:a> accessed 10 Jun13.</text:p>
        <text:h text:style-name="Heading_20_1" text:outline-level="1">A Linux distribution for science geeks</text:h>
        <text:p text:style-name="P24">Amit Saha (originally published June 2014)</text:p>
        <text:p text:style-name="P24"><text:a xlink:type="simple" xlink:href="https://spins.fedoraproject.org/scientific-kde/" office:target-frame-name="_blank" xlink:show="new">Fedora Scientific</text:a> is a Linux distribution specifically designed for enabling open science. It is a Fedora spin targeted at users whose work involves scientific and numerical computing. Perhaps like other Fedora spins, it was conceived out of a simple need: the need to avoid constantly installing the same software on a fresh Linux installation.</text:p>
        <text:p text:style-name="Text_20_body">If you use open source software tools such as GNU Octave, IPython, gnuplot, and libraries such as SciPy and GNU Scientific library in your work—and you write papers and reports in LaTeX—Fedora Scientific is for you. When you install it, you get these and a number of other applications that you may be using to get your scientific work done. The <text:a xlink:type="simple" xlink:href="http://fedora-scientific.readthedocs.org/en/latest/" office:target-frame-name="_blank" xlink:show="new">Fedora Scientific guide</text:a> aims to help you learn about the included software. It features pointers to resources, so you can learn more about them.</text:p>
        <text:h text:style-name="Heading_20_2" text:outline-level="2">Downloading Fedora Scientific</text:h>
        <text:p text:style-name="Text_20_body">You can <text:a xlink:type="simple" xlink:href="https://spins.fedoraproject.org/scientific-kde/#downloads" office:target-frame-name="_blank" xlink:show="new">download the current Fedora Scientific release</text:a> (Fedora 20, at the time of this writing) as an ISO file. Both 32-bit and 64-bit images are available, and each is around 3.4 GB in size. You can also create Live USB media with these images. Just follow <text:a xlink:type="simple" xlink:href="http://docs.fedoraproject.org/en-US/Fedora/20/html/Installation_Guide/Making_USB_Media.html" office:target-frame-name="_blank" xlink:show="new">these instructions</text:a>. You can also <text:a xlink:type="simple" xlink:href="http://docs.fedoraproject.org/en-US/Fedora/20/html/Installation_Guide/sn-making-media.html#sn-making-disc-media" office:target-frame-name="_blank" xlink:show="new">burn the ISO file to a DVD</text:a>.</text:p>
        <text:p text:style-name="Text_20_body">If you are not keen on installing Fedora Scientific before trying it out, it's a good idea to use software such as libvirt or VirtualBox to first test it in a virtual machine.</text:p>
        <text:h text:style-name="Heading_20_2" text:outline-level="2">Customising Fedora Scientific</text:h>
        <text:p text:style-name="Text_20_body">Since Fedora Scientific is essentially a Fedora Linux distribution with a number of additional applications installed, you can install any additional software using the package manager. For example, if you are not a big fan of the <text:a xlink:type="simple" xlink:href="http://www.kde.org/workspaces/plasmadesktop/" office:target-frame-name="_blank" xlink:show="new">KDE Plasma Desktop</text:a>, you can install <text:a xlink:type="simple" xlink:href="http://www.gnome.org/gnome-3/" office:target-frame-name="_blank" xlink:show="new">GNOME 3</text:a> or any of the other desktop environments.</text:p>
        <text:h text:style-name="Heading_20_2" text:outline-level="2">Discussions, support, and getting involved</text:h>
        <text:p text:style-name="Text_20_body">If you have a suggestion regarding the spin, have a query, or want to report a problem, please <text:a xlink:type="simple" xlink:href="https://admin.fedoraproject.org/mailman/listinfo/scitech" office:target-frame-name="_blank" xlink:show="new">join the Fedora scitech mailing list</text:a>.</text:p>
        <text:p text:style-name="Text_20_body">As users, you are most enabled to help shape the spin. At this stage, the best way to contribute is to help complete the <text:a xlink:type="simple" xlink:href="http://fedora-scientific.readthedocs.org/en/latest/" office:target-frame-name="_blank" xlink:show="new">user guide</text:a>.</text:p>
        <text:h text:style-name="Heading_20_2" text:outline-level="2">Why should you care?</text:h>
        <text:p text:style-name="Text_20_body">The reason you are reading an article on Fedora Scientific during Open Source Week is obvious. <text:soft-page-break/>Outlined here are the benefits of using Fedora Scientific for scientific work. I encourage you to use Fedora Scientific and help make it better. In the process, you will help push forward the beautiful collaboration between science and open source software.</text:p>
        <text:h text:style-name="Heading_20_1" text:outline-level="1">Some patients are eager to share their personal data</text:h>
        <text:p text:style-name="P24">Shauna Gordon-McKeon (originally published June 2014)</text:p>
        <text:p text:style-name="P24">While many researchers encounter no privacy-based barriers to releasing data, those working with human participants, such as doctors, psychologists, and geneticists, have a difficult problem to surmount. How do they reconcile their desire to share data, allowing their analyses and conclusions to be verified, with the need to protect participant privacy? It's a dilemma we've talked about before on the blog (see: <text:a xlink:type="simple" xlink:href="http://osc.centerforopenscience.org/2014/02/05/open-data-and-IRBs/" office:target-frame-name="_blank" xlink:show="new">Open Data and IRBs</text:a>, <text:a xlink:type="simple" xlink:href="http://osc.centerforopenscience.org/2014/01/29/privacy-and-open-data/">Privacy and Open Data</text:a>). A new project, Open Humans, seeks to resolve the issue by finding patients who are willing—even eager—to share their personal data.</text:p>
        <text:p text:style-name="Text_20_body">Open Humans, which recently won a $500,000 grant <text:a xlink:type="simple" xlink:href="http://blog.personalgenomes.org/2014/01/14/open-humans-network-wins-knight-news-challenge-health-award/" office:target-frame-name="_blank" xlink:show="new">from the Knight Foundation</text:a>, grew out of the <text:a xlink:type="simple" xlink:href="http://www.personalgenomes.org/" office:target-frame-name="_blank" xlink:show="new">Personal Genome Project</text:a>. Founded in 2005 by Harvard genetics professor <text:a xlink:type="simple" xlink:href="http://arep.med.harvard.edu/gmc/" office:target-frame-name="_blank" xlink:show="new">George Church</text:a>, the Personal Genome Project sought to solve a problem that many genetics researchers had yet to recognize. "At the time people didn't really see genomes as inherently identifiable," Madeleine Price Ball explains. Ball is co-founder of OpenHumans, Senior Research Scientist at PersonalGenomes.org, and Director of Research at the Harvard Personal Genome Project. She quotes from <text:a xlink:type="simple" xlink:href="http://www.1000genomes.org/" office:target-frame-name="_blank" xlink:show="new">1000 Genomes</text:a>' <text:a xlink:type="simple" xlink:href="http://www.1000genomes.org/sites/1000genomes.org/files/docs/Informed%20Consent%20Form%20Template.pdf" office:target-frame-name="_blank" xlink:show="new">informed consent form</text:a>: "'Because of these measures, it will be very hard for anyone who looks at any of the scientific databases to know which information came from you, or even that any information in the scientific databases came from you.'"</text:p>
        <text:p text:style-name="Quotations">"So that's sort of the attitude scientists had towards genomes at the time. Also, the Genetic Information Nondiscrimination Act didn't exist yet. And there was GATTACA. Privacy was still this thing everyone thought they could have, and genomes were this thing people thought would be crazy to share in an identifiable manner. I think the scientific community had a bit of unconscious blindness, because they couldn't imagine an alternative."</text:p>
        <text:p text:style-name="Text_20_body">Church found an initial <text:a xlink:type="simple" xlink:href="https://en.wikipedia.org/wiki/Personal_Genome_Project" office:target-frame-name="_blank" xlink:show="new">ten participants</text:a>—the list includes university professors, health care professionals, and Church himself. The IRB interviewed each of the participants to make sure they truly understood the project and, satisfied, allowed it to move forward. The Personal Genome Project now boasts <text:a xlink:type="simple" xlink:href="https://my.pgp-hms.org/users/" office:target-frame-name="_blank" xlink:show="new">over 3,400 participants</text:a>, each of whom have passed an entrance exam showing that they understand what will happen to their data, and the risks involved. Most participants are enthusiastic about sharing. One participant described it as "donating my body to science, but I don't have to die first."</text:p>
        <text:h text:style-name="Heading_20_2" text:outline-level="2">Growing pains</text:h>
        <text:p text:style-name="Text_20_body">The Personal Genome Project's expansion hasn't been without growing pains. "We've started to try to collect data beyond genomes." Personal health information, including medical history, procedures, test results, prescriptions, has been provided by a subset of participants. "Every time one of these new studies was brought before the IRB they'd be like ‘what? that too?? I don't understand what are you <text:soft-page-break/>doing???' It wasn't scaling, it was confusing, the PGP was trying to collect samples and sequence genomes <text:span text:style-name="Emphasis">and</text:span> it was trying to let other groups collect samples and do other things."</text:p>
        <text:p text:style-name="Text_20_body">Thus, Open Humans was born.</text:p>
        <text:p text:style-name="Text_20_body">"Open Humans is an abstraction that takes part of what the PGP was doing (the second part) and make it scalable," Ball explains. "It's a cohort of participants that demonstrate an interest in public data sharing, and it's researchers that promise to return data to participants."</text:p>
        <text:p text:style-name="Text_20_body">Open Humans will start out with a number of participants and an array of public data sets, thanks to collaborating projects <text:a xlink:type="simple" xlink:href="http://humanfoodproject.com/americangut/" office:target-frame-name="_blank" xlink:show="new">American Gut</text:a>, <text:a xlink:type="simple" xlink:href="https://flunearyou.org/" office:target-frame-name="_blank" xlink:show="new">Flu Near You</text:a>, and of course, the Harvard Personal Genome Project. Participants share data and, in return, researchers promise to share results. What precisely "sharing results" means has yet to be determined.</text:p>
        <text:p text:style-name="Text_20_body">"We're just starting out and know that figuring out how this will work is a learning process," Ball explains. But she's already seen what can happen when participants are brought into the research process—and brought together:</text:p>
        <text:p text:style-name="Quotations">"One of the participants made an online forum, another a Facebook group, and another maintains a LinkedIn group ... before this happened it hadn't occurred to me that abandoning the privacy-assurance model of research could empower participants in this manner. Think about the typical study—each participant is isolated, they never see each other. Meeting each other could breach confidentiality! Here they can talk to each other and <text:span text:style-name="Emphasis">gasp</text:span> complain about you. That's pretty empowering."</text:p>
        <text:p text:style-name="Text_20_body">Ball and her colleague Jason Bobe, Open Humans co-founder and Executive Director of PersonalGenomes.org, hope to see all sorts of collaborations between participants and researchers. Participants could help researchers refine and test protocols, catch errors, and even provide their own analyses.</text:p>
        <text:h text:style-name="Heading_20_2" text:outline-level="2">The road ahead</text:h>
        <text:p text:style-name="Text_20_body">Despite these dreams, Ball is keeping the project grounded. When asked whether Open Humans will require articles published using their datasets to be made open access, she replies that, "stacking up a bunch of ethical mandates can sometimes do more harm than good if it limits adoption." Asked about the effect of participant withdrawals on datasets and reproducibility, she responds, "I don't want to overthink it and implement things to protect researchers at the expense of participant autonomy based on just speculation." (It <text:span text:style-name="Emphasis">is</text:span> mostly speculation. Less than 1% of Personal Genome Project users have withdrawn from the study, and none of the participants who've provided whole genome or exome data have done so.)</text:p>
        <text:p text:style-name="Text_20_body">It's clear that Open Humans is focused on the road directly ahead. And what does that road look like? "Immediately, my biggest concern is building our staff. Now that we won funding, we need to hire a good programmer... so if you are or know someone that seems like a perfect fit for us, please pass along <text:a xlink:type="simple" xlink:href="http://openhumans.org/#now_hiring" office:target-frame-name="_blank" xlink:show="new">our hiring opportunities</text:a>." She adds that anyone can <text:a xlink:type="simple" xlink:href="http://openhumans.org/" office:target-frame-name="_blank" xlink:show="new">join the project's mailing list</text:a> to get updates and find out when Open Humans is open to new participants—and new researchers:</text:p>
        <text:p text:style-name="Quotations">"And just talk about us. Referring to us is an intangible but important aspect for helping <text:soft-page-break/>promote awareness of participant-mediated data sharing as a participatory research method and as a method for creating open data."</text:p>
        <text:p text:style-name="Text_20_body">In other words: start spreading the news. Participant mediated data isn't the only solution to privacy issues, but it's an enticing one—and the more people who embrace it, the better a solution it will be.</text:p>
        <text:p text:style-name="Text_20_body"><text:span text:style-name="Emphasis"><text:span text:style-name="T23">(</text:span></text:span><text:span text:style-name="Emphasis">Originally posted on the </text:span><text:a xlink:type="simple" xlink:href="http://osc.centerforopenscience.org/2014/06/05/op-open-humans/" office:target-frame-name="_blank" xlink:show="new"><text:span text:style-name="Emphasis">Open Science Collaboration blog</text:span></text:a><text:span text:style-name="Emphasis">. </text:span><text:span text:style-name="Emphasis"><text:span text:style-name="T23">Republished here</text:span></text:span><text:span text:style-name="Emphasis"> under Creative Commons.</text:span><text:span text:style-name="Emphasis"><text:span text:style-name="T23">)</text:span></text:span></text:p>
      </text:section>
      <text:h text:style-name="P2"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family="'Liberation Sans'" style:font-family-generic="swiss" style:font-pitch="variable" fo:font-size="20pt" fo:font-weight="bold"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799in" fo:margin-bottom="0.0799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family="'Liberation Sans'" style:font-style-name="Bold" style:font-family-generic="swiss" style:font-pitch="variable" fo:font-size="85%"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family="'Liberation Sans'" style:font-style-name="Bold" style:font-family-generic="swiss" style:font-pitch="variable" fo:font-size="20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family="'Liberation Sans'" style:font-style-name="Bold" style:font-family-generic="swiss" style:font-pitch="variable"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family="'Liberation Sans'" style:font-style-name="Regular" style:font-family-generic="swiss" style:font-pitch="variable" fo:font-size="14pt" fo:font-style="normal" fo:font-weight="normal" style:font-size-asian="18pt" style:font-style-asian="italic" style:font-weight-asian="normal" style:font-size-complex="18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4:14:57.309363075</meta:creation-date>
    <meta:editing-duration>PT54M35S</meta:editing-duration>
    <meta:editing-cycles>62</meta:editing-cycles>
    <meta:generator>LibreOffice/4.2.2.1$Linux_X86_64 LibreOffice_project/55ab5e8235509e437702108c11b99593767e435e</meta:generator>
    <dc:title>Open Voices</dc:title>
    <meta:initial-creator>Bryan Behrenshausen</meta:initial-creator>
    <dc:date>2014-06-20T09:40:09.557725725</dc:date>
    <dc:creator>Bryan Behrenshausen</dc:creator>
    <meta:document-statistic meta:table-count="0" meta:image-count="2" meta:object-count="0" meta:page-count="37" meta:paragraph-count="361" meta:word-count="16205" meta:character-count="101506" meta:non-whitespace-character-count="85735"/>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Experimenting with Open Science: Open Source in the Field and in the Lab (Open Voices, Issue 1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